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leilindes aan Grolloërstraat 28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Grolloërstraat 28, 9451 KC, kappen 5 leilindes (ontvangen 23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leilindes aan Grolloërstraat 28 te Rol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78</meta:user-defined>
    <meta:user-defined meta:name="OVERHEIDop.GmbID/DC.identifier">gmb-2026-327278</meta:user-defined>
    <meta:user-defined meta:name="OVERHEIDop.versieInformatie"/>
  </office:meta>
</office:document-meta>
</file>