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leine Tocht 13, 1507 CB Zaandam - Plaatsen entresolvloer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766 - plaatsen entresolvloer bedrijfspand op de locatie Kleine Tocht 13, 1507 CB Zaandam</text:p>
            <text:p text:style-name="common-al">Aanvraag ontvangen: 22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727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7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7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766</meta:user-defined>
    <dc:language>nl</dc:language>
    <meta:user-defined meta:name="OVERHEIDop.locatietype/OVERHEIDop.gebiedsmarkering">Punt</meta:user-defined>
    <meta:user-defined meta:name="DC.title">Aanvraag omgevingsvergunning - Kleine Tocht 13, 1507 CB Zaandam - Plaatsen entresolvloer bedrijfspa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277</meta:user-defined>
    <meta:user-defined meta:name="OVERHEIDop.GmbID/DC.identifier">gmb-2026-327277</meta:user-defined>
    <meta:user-defined meta:name="OVERHEIDop.versieInformatie"/>
  </office:meta>
</office:document-meta>
</file>