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fwijken van het omgevingsplan voor een kantoor, Industrierondweg 20a, 8321EB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afwijken van het omgevingsplan voor een kantoor, op locatie Industrierondweg 20a, 8321EB Urk.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U-2026-00001353.</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6 juli 2026. De Gemeente Urk neemt daarover waarschijnlijk 31 augustus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7276</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76</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276</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1353</meta:user-defined>
    <meta:user-defined meta:name="DCTERMS.abstract">Betreft: aanvraag op locatie Industrierondweg 20a, 8321EB Urk</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omgevingsplan voor een kantoor, Industrierondweg 20a, 8321EB Urk</meta:user-defined>
    <meta:user-defined meta:name="DCTERMS.W3CDTF/DCTERMS.available">2026-07-09</meta:user-defined>
    <meta:user-defined meta:name="DCTERMS.W3CDTF/OVERHEIDop.jaargang">2026</meta:user-defined>
    <meta:user-defined meta:name="OVERHEIDop.publicationIssue">327276</meta:user-defined>
    <meta:user-defined meta:name="OVERHEIDop.GmbID/DC.identifier">gmb-2026-327276</meta:user-defined>
    <meta:user-defined meta:name="OVERHEIDop.versieInformatie"/>
  </office:meta>
</office:document-meta>
</file>