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verstraat 5, 1561 EE Krommenie - verzwaren van de draagconstructie ivm het plaats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86 - verzwaren van de draagconstructie i.v.m. het plaatsen dakramen op de locatie Weverstraat 5, 1561 EE Krommenie</text:p>
            <text:p text:style-name="common-al">Aanvraag ontvangen: 3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86</meta:user-defined>
    <dc:language>nl</dc:language>
    <meta:user-defined meta:name="OVERHEIDop.locatietype/OVERHEIDop.gebiedsmarkering">Punt</meta:user-defined>
    <meta:user-defined meta:name="DC.title">Aanvraag omgevingsvergunning - Weverstraat 5, 1561 EE Krommenie - verzwaren van de draagconstructie ivm het plaatsen dakram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71</meta:user-defined>
    <meta:user-defined meta:name="OVERHEIDop.GmbID/DC.identifier">gmb-2026-327271</meta:user-defined>
    <meta:user-defined meta:name="OVERHEIDop.versieInformatie"/>
  </office:meta>
</office:document-meta>
</file>