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opbouw aan Spoorhaven 16, 2771 TM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6-07-2026</text:span>  een omgevingsvergunning verleend. De gemeente geeft hiermee toestemming voor het plaatsen van een dakopbouw aan Spoorhaven 16, 2771 TM Boskoop, geregistreerd onder nr. 04843881989.</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72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81989</meta:user-defined>
    <meta:user-defined meta:name="DCTERMS.abstract">Verleende vergunning voor het plaatsen van een dakopbouw aan Spoorhaven 16, 2771 TM Boskoop</meta:user-defined>
    <dc:language>nl</dc:language>
    <meta:user-defined meta:name="DC.title">Verleende vergunning voor het plaatsen van een dakopbouw aan Spoorhaven 16, 2771 TM Boskoop</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4107</meta:user-defined>
    <meta:user-defined meta:name="OVERHEIDop.publicationIssue">327270</meta:user-defined>
    <meta:user-defined meta:name="OVERHEIDop.GmbID/DC.identifier">gmb-2026-327270</meta:user-defined>
    <meta:user-defined meta:name="OVERHEIDop.versieInformatie"/>
  </office:meta>
</office:document-meta>
</file>