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nieuwbouwproject Vleumingen-West 2e fase</text:p>
      <text:section text:name="regeling_id1-3-2" text:style-name="regeling">
        <text:section text:name="aanhef_id1-3-2-1" text:style-name="aanhef">
          <text:section text:name="preambule_id1-3-2-1-1" text:style-name="preambule">
            <text:p text:style-name="al">Burgemeester en wethouders van de gemeente Lingewaard;</text:p>
            <text:p text:style-name="al"/>
            <text:p text:style-name="al">gelezen het voorstel aan het college van burgemeester en wethouders van 23 juni 2026;</text:p>
            <text:p text:style-name="al"/>
            <text:p text:style-name="al">gelet op de Verordening naamgeving en nummering (adressen) gemeente Lingewaard 2020;</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De volgende straatnamen vast te stellen voor het plangebied ‘Vleumingen-West 2e fase’ in de woonplaats Gendt: Hoenderikhof, Ratelstraat, Busselstraat, Morelstraat, Meikershof, Reginastraat en de bestaande Imbrexstraat te verlengen.</text:p>
            <text:p text:style-name="al"/>
            <text:p text:style-name="al">
            <text:span text:style-name="nadrukvet">Motivatie</text:span>
          </text:p>
            <text:p text:style-name="al">De voorgestelde straatnamen zijn tot stand gekomen in samenwerking met de Historische Kring Gente en verwijzen naar de rijke historie van Gendt als kersendorp, onder meer door gebruik te maken van benamingen van kersensoorten en traditionele hulpmiddelen uit de fruitteelt. Daarnaast sluiten de namen qua vorm en opbouw aan bij de bestaande straatnamen in Vleumingen-West 1e fase, waardoor een samenhangend geheel binnen de wijk ontstaat. De gekozen naamgeving voldoet aan de geldende verordening en nadere regels voor naamgeving binnen de gemeente Lingewaard.</text:p>
          </text:section>
        </text:section>
        <text:section text:name="regeling-sluiting_id1-3-2-3" text:style-name="regeling-sluiting">
          <text:section text:name="ondertekening_id1-3-2-3-1">
            <text:p><text:span text:style-name="functie">Aldus vastgesteld in de vergadering van 23 juni 2026.</text:span></text:p>
          </text:section>
          <text:section text:name="ondertekening_id1-3-2-3-2">
            <text:p><text:span text:style-name="functie"/></text:p>
          </text:section>
          <text:section text:name="ondertekening_id1-3-2-3-3">
            <text:p><text:span text:style-name="functie"/></text:p>
            <text:p><text:span text:style-name="functie">Burgemeester en wethouders van Lingewaard, </text:span></text:p>
          </text:section>
          <text:section text:name="ondertekening_id1-3-2-3-4">
            <text:p><text:span text:style-name="functie"/></text:p>
            <text:p><text:span text:style-name="functie">De secretaris, drs. I.P. van der Valk</text:span></text:p>
          </text:section>
          <text:section text:name="ondertekening_id1-3-2-3-5">
            <text:p><text:span text:style-name="functie"/></text:p>
            <text:p><text:span text:style-name="functie">De burgemeester, dr. P.T.A.M Kalfs</text:span></text:p>
          </text:section>
        </text:section>
        <text:section text:name="nota-toelichting_id1-3-2-4" text:style-name="nota-toelichting">
          <text:p text:style-name="artikel_kop_titel"><text:span text:style-name="label"/> </text:p>
          <text:p text:style-name="al">
          <text:span text:style-name="nadrukvet">Bezwaarschrift en voorlopige voorziening</text:span>
        </text:p>
          <text:p text:style-name="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al"/>
          <text:p text:style-name="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al"/>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al"/>
          <text:p text:style-name="al">Het indienen van een bezwaarschrift kost u geen geld. </text:p>
          <text:p text:style-name="al"/>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72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DC.source">Verordening naamgeving en nummering (adressen) gemeente Lingewaard 2020]|[https://lokaleregelgeving.overheid.nl/CVDR639443/1</meta:user-defined>
    <dc:language>nl</dc:language>
    <meta:user-defined meta:name="OVERHEIDop.locatietype/OVERHEIDop.gebiedsmarkering">Woonplaats</meta:user-defined>
    <meta:user-defined meta:name="DC.title">Straatnaamgeving nieuwbouwproject Vleumingen-West 2e fase</meta:user-defined>
    <meta:user-defined meta:name="DCTERMS.W3CDTF/DCTERMS.available">2026-07-09</meta:user-defined>
    <meta:user-defined meta:name="DCTERMS.W3CDTF/OVERHEIDop.jaargang">2026</meta:user-defined>
    <meta:user-defined meta:name="OVERHEIDop.publicationIssue">327267</meta:user-defined>
    <meta:user-defined meta:name="OVERHEIDop.GmbID/DC.identifier">gmb-2026-327267</meta:user-defined>
    <meta:user-defined meta:name="OVERHEIDop.versieInformatie"/>
  </office:meta>
</office:document-meta>
</file>