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Iemenhofweg 4 Geesteren, Zenderseweg 77 Albergen en Stamshoekweg 11 Alberg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Iemenhofweg 4 Geesteren, Zenderseweg 77 Albergen en Stamshoekweg 11 Albergen’ over?</text:p>
            <text:p text:style-name="al">Het omgevingsplan gaat over deelname aan de Schuur voor Schuur regeling om middels het slopen van landschap ontsierende bebouwing aan de Iemenhofweg 4 te Geesteren, extra vierkante meters aan bijbehorende bouwwerken te realiseren aan de Zenderseweg 77 te Albergen en Stamshoekweg 11 te Alberg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met de omliggende buren. De buren waren allen positief over de ontwikkeling.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J. Vulker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72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Iemenhofweg 4 Geesteren, Zenderseweg 77 Albergen en Stamshoekweg 11 Albergen’, participatie</meta:user-defined>
    <meta:user-defined meta:name="DCTERMS.W3CDTF/DCTERMS.available">2026-07-14</meta:user-defined>
    <meta:user-defined meta:name="DCTERMS.W3CDTF/OVERHEIDop.jaargang">2026</meta:user-defined>
    <meta:user-defined meta:name="OVERHEIDop.publicationIssue">327263</meta:user-defined>
    <meta:user-defined meta:name="OVERHEIDop.GmbID/DC.identifier">gmb-2026-327263</meta:user-defined>
    <meta:user-defined meta:name="OVERHEIDop.versieInformatie"/>
  </office:meta>
</office:document-meta>
</file>