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meyerstraat 1539,  Hoofddorp - Uitbreiden en intern herinrichten  operationele Medisch Centrum Hyd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en intern herinrichten van het operationele Medisch Centrum Hyde Park.</text:p>
            <text:p text:style-name="common-al">Aanvrager: Cura Fysiotherapie</text:p>
            <text:p text:style-name="common-al">Zaaknummer: OD2026-0015531</text:p>
            <text:p text:style-name="common-al">DSO nummer: 2026030400933</text:p>
            <text:p text:style-name="common-al">Uitkomst besluit: verleend</text:p>
            <text:p text:style-name="common-al">Datum besluit: 02-07-2026</text:p>
            <text:p text:style-name="common-al">Bezwaar in te dienen tot en met: 13-08-2026</text:p>
            <text:p text:style-name="common-al">Namens: Gemeente Haarlemmermeer</text:p>
            <text:p text:style-name="common-al">Wilt u de gepubliceerde documenten behorende bij deze bekendmaking in zien, klik dan <text:a xlink:href="https://edataloket.odnzkg.nl/?q=%7B%22search%22:%22OD2026-0015531%22,%22aggs%22:%7B%22odnzkg_zaak_nummer%22:%7B%22key%22:%22odnzkg_zaak_nummer%22,%22field%22:%22odnzkg.zaak.nummer.keyword%22,%22fields%22:[],%22type%22:%22keyword%22,%22data%22:[%22OD2026-001553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72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531</meta:user-defined>
    <meta:user-defined meta:name="DCTERMS.abstract">het uitbreiden en intern herinrichten van het operationele Medisch Centrum Hyde Park</meta:user-defined>
    <dc:language>nl</dc:language>
    <meta:user-defined meta:name="OVERHEIDop.locatietype/OVERHEIDop.gebiedsmarkering">Vlak</meta:user-defined>
    <meta:user-defined meta:name="OVERHEIDop.locatietype/OVERHEIDop.gebiedsmarkering">Punt</meta:user-defined>
    <meta:user-defined meta:name="DC.title">Vergunning verleend - Niemeyerstraat 1539,  Hoofddorp - Uitbreiden en intern herinrichten  operationele Medisch Centrum Hyde Park</meta:user-defined>
    <meta:user-defined meta:name="DCTERMS.W3CDTF/DCTERMS.available">2026-07-09</meta:user-defined>
    <meta:user-defined meta:name="DCTERMS.W3CDTF/OVERHEIDop.jaargang">2026</meta:user-defined>
    <meta:user-defined meta:name="OVERHEIDop.publicationIssue">327259</meta:user-defined>
    <meta:user-defined meta:name="OVERHEIDop.GmbID/DC.identifier">gmb-2026-327259</meta:user-defined>
    <meta:user-defined meta:name="OVERHEIDop.versieInformatie"/>
  </office:meta>
</office:document-meta>
</file>