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lf 6 Rood te Zaandam - het vervangen van de bestaande woonark door een bestaande 2-laags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573 - het vervangen van de bestaande woonark door een bestaande 2-laagse woonark op de locatie Kalf 6 Rood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573</meta:user-defined>
    <dc:language>nl</dc:language>
    <meta:user-defined meta:name="OVERHEIDop.locatietype/OVERHEIDop.gebiedsmarkering">Vlak</meta:user-defined>
    <meta:user-defined meta:name="DC.title">Besluit op aanvraag omgevingsvergunning - Kalf 6 Rood te Zaandam - het vervangen van de bestaande woonark door een bestaande 2-laagse woona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57</meta:user-defined>
    <meta:user-defined meta:name="OVERHEIDop.GmbID/DC.identifier">gmb-2026-327257</meta:user-defined>
    <meta:user-defined meta:name="OVERHEIDop.versieInformatie"/>
  </office:meta>
</office:document-meta>
</file>