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en doorontwikkeling van een fruitteeltbedrijf aan Marwijksoord 21a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Marwijksoord, Marwijksoord 21a, 9448XA (RDE-X-606 en RDE-X-607), uitbreiding en doorontwikkeling fruitteeltbedrijf (ontvangen 29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en doorontwikkeling van een fruitteeltbedrijf aan Marwijksoord 21a te Marwijksoor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56</meta:user-defined>
    <meta:user-defined meta:name="OVERHEIDop.GmbID/DC.identifier">gmb-2026-327256</meta:user-defined>
    <meta:user-defined meta:name="OVERHEIDop.versieInformatie"/>
  </office:meta>
</office:document-meta>
</file>