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nsebocht 9A 3027E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11</text:span>/<text:span text:style-name="nadrukvet">2026070600274</text:span>, heeft ontvangen voor de omgevingsplanactiviteit Kappen. <text:span text:style-name="nadrukcur">(Grondslag: Omgevingswet, artikel 5.1)</text:span></text:p>
            <text:p text:style-name="common-al">De aanvraag betreft 3 bomen op verschillende locaties in de omgeving van Spaansebocht 9A in de wijken Spangen en Oude Mathenesse in het gebied Delfshaven te Rotterdam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2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211</meta:user-defined>
    <meta:user-defined meta:name="DCTERMS.abstract">BVC Delfs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aansebocht 9A 3027EH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55</meta:user-defined>
    <meta:user-defined meta:name="OVERHEIDop.GmbID/DC.identifier">gmb-2026-327255</meta:user-defined>
    <meta:user-defined meta:name="OVERHEIDop.versieInformatie"/>
  </office:meta>
</office:document-meta>
</file>