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ospitaverhuur gemeente Tynaarlo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p text:style-name="al">Beleidsregels Hospitaverhuur gemeente Tynaarlo 2026</text:p>
            <text:p text:style-name="al">Het college van Burgemeester en Wethouders van de gemeente Tynaarlo;</text:p>
            <text:p text:style-name="al">Gelet op artikel 4:81 van de Algemene wet bestuursrecht;</text:p>
            <text:p text:style-name="al">Overwegende dat binnen de gemeente Tynaarlo er een behoefte is aan kleine en betaalbare woonruimte. Tegelijkertijd worden veel ruime woningen in de gemeente bewoond door alleenstaanden of kleine huishoudens die niet alle ruimte van de woning benutten. Hospitaverhuur is een mogelijkheid om deze ruimte te benutten en zodoende kleine en betaalbare woonruimte te bieden. Het is daarmee een vorm van woningdelen en een mogelijkheid om de bestaande woningvoorraad beter te benutten; </text:p>
            <text:p text:style-name="al">Besluit vast te stellen beleidsregels voor hospitaverhuur. Daarin gelden de volgende bepalingen:</text:p>
          </text:section>
          <text:section text:name="artikel_id1-3-2-2-2" text:style-name="artikel">
            <text:p text:style-name="artikel_kop_titel"><text:span text:style-name="artikel_kop_label">Artikel</text:span> <text:span text:style-name="artikel_kop_nr">1</text:span> begripsbepalingen</text:p>
            <text:p text:style-name="al"/>
            <text:p text:style-name="al">1. Een bedrijfswoning: een woning in of bij een bedrijfsgebouw of op een bedrijfsterrein,  slechts bedoeld voor (het huishouden van) een persoon, wiens huisvesting daar gelet op  de bestemming van het bedrijfsgebouw of het bedrijfsterrein noodzakelijk is.</text:p>
            <text:p text:style-name="al">2. Eigen toegang: elke deur die direct toegang geeft tot de woning, bereikbaar via de  straatzijde dan wel vanuit een gemeenschappelijke verkeersruimte en die voorzien is van  een van gemeentewege verleend huisnummer.</text:p>
            <text:p text:style-name="al">3. Gebruiksoppervlakte: de gebruiksoppervlakte zoals bedoeld in NEN 2580. </text:p>
            <text:p text:style-name="al">4. Hoofdgebouw: een gebouw, dat op een perceel door zijn constructieve of afmetingen, dan  wel gelet op de bestemming als belangrijkste gebouw valt aan te merken. </text:p>
            <text:p text:style-name="al">5. Hospitaverhuur: Bij hospitaverhuur wordt een deel van de woning verhuurd aan een  hospitahuurder. De eigenaar of hoofdhuurder woont zelf ook in de woning en deelt  voorzieningen met de huurder, zoals toegang, keuken, toilet en badkamer.</text:p>
            <text:p text:style-name="al">6. Hospitaverhuurder: een bewoner (eigenaar of hoofdhuurder), die zelf in een zelfstandige  woning woont en een deel van de (eigen) woning verhuurt aan maximaal twee  volwassenpersonen.</text:p>
            <text:p text:style-name="al">7. Hospitahuurder: bewoner (minimaal 18 jaar oud), die door middel van hospitaverhuur een  deel van de woning huurt. </text:p>
            <text:p text:style-name="al">8. Huishouden: persoon of groep personen die een huishouding voert, waarbij sprake is van  onderlinge verbondenheid en continuïteit in de samenstelling ervan; </text:p>
            <text:p text:style-name="al">9. Wezenlijke voorzieningen: douche- en/of badruimte, toilet, keuken, eigen toegang.</text:p>
            <text:p text:style-name="al">10. Woning: een ruimte of complex van ruimten, bedoeld voor de huisvesting van één  afzonderlijk huishouden</text:p>
            <text:p text:style-name="al"/>
          </text:section>
          <text:section text:name="artikel_id1-3-2-2-3" text:style-name="artikel">
            <text:p text:style-name="artikel_kop_titel"><text:span text:style-name="artikel_kop_label">Artikel</text:span> <text:span text:style-name="artikel_kop_nr">2</text:span> Reikwijdte beleidsregels</text:p>
            <text:p text:style-name="al"/>
            <text:p text:style-name="al">Deze beleidsregels voorzien niet in het mogelijk maken van hospitaverhuur bij:</text:p>
            <text:p text:style-name="al">1. (Agrarische) bedrijfswoningen;</text:p>
            <text:p text:style-name="al">2. Vrijstaande bijbehorende bouwwerken bij een woning.</text:p>
            <text:p text:style-name="al"/>
          </text:section>
          <text:section text:name="artikel_id1-3-2-2-4" text:style-name="artikel">
            <text:p text:style-name="artikel_kop_titel"><text:span text:style-name="artikel_kop_label">Artikel</text:span> <text:span text:style-name="artikel_kop_nr">3</text:span> Voorwaarden hospitaverhuur </text:p>
            <text:p text:style-name="al"/>
            <text:p text:style-name="al">We spreken van hospitaverhuur wanneer aan de volgende onderstaande voorwaarden wordt voldaan. In dat geval is geen omgevingsvergunning nodig. </text:p>
            <text:p text:style-name="al"/>
            <text:p text:style-name="al">1. Hospitaverhuur mag enkel plaatsvinden in het hoofdgebouw van een woning. </text:p>
            <text:p text:style-name="al">2. De hospitaverhuurder is de eigenaar of hoofdhuurder en de hoofdbewoner van de woning  (hoofdverblijf).  </text:p>
            <text:p text:style-name="al"> Bij een (sociale)huurwoning moet de eigenaar en/of verhuurder schriftelijk toestemming  geven. </text:p>
            <text:p text:style-name="al">3. De kamergrootte van de te verhuren kamer(s) bedraagt minimaal 12m2 gebruiksoppervlak  per hospitahuurder. </text:p>
            <text:p text:style-name="al">4. De minimale grootte van de woning die voor hospitaverhuur wordt gebruikt bedraagt 60  m2 GBO. </text:p>
            <text:p text:style-name="al">5. De toegang tot de kamer(s) vindt rechtstreeks plaats via een gemeenschappelijke ruimte  (zoals woonkamer of hal/gang). </text:p>
            <text:p text:style-name="al">6. De woning beschikt over gezamenlijke voorzieningen zoals de keuken, het toilet of  badkamer.</text:p>
            <text:p text:style-name="al">7. De woning voldoet aan de minimale vereisten die gelden volgens het huidige brand- en  bouwtechnische eisen volgens het Besluit bouwwerken leefomgeving. </text:p>
            <text:p text:style-name="al">8. De hospitaverhuurder en hospitahuurder hebben een huurcontract. </text:p>
            <text:p text:style-name="al">9. De hospitaverhuurder en hospitahuurder moeten beide staan ingeschreven op het  woonadres in de Basis Registratie Personen (BRP). </text:p>
            <text:p text:style-name="al"/>
          </text:section>
          <text:section text:name="artikel_id1-3-2-2-5" text:style-name="artikel">
            <text:p text:style-name="artikel_kop_titel"><text:span text:style-name="artikel_kop_label">Artikel</text:span> <text:span text:style-name="artikel_kop_nr">4</text:span> Hardheidsclausule</text:p>
            <text:p text:style-name="al"/>
            <text:p text:style-name="al">Het college van burgemeester en wethouders kan één of meer artikelen van deze beleidsregels buiten toepassing laten of daarvan afwijken, voor zover toepassing gelet op het belang dat deze regeling beoogt te bereiken of te beschermen, zal leiden tot een onbillijkheid van overwegende aard.</text:p>
            <text:p text:style-name="al"/>
          </text:section>
          <text:section text:name="artikel_id1-3-2-2-6" text:style-name="artikel">
            <text:p text:style-name="artikel_kop_titel"><text:span text:style-name="artikel_kop_label">Artikel</text:span> <text:span text:style-name="artikel_kop_nr">5</text:span> Slotbepaling</text:p>
            <text:p text:style-name="al"/>
            <text:p text:style-name="al">1. Deze beleidsregel treedt in werking op de dag na bekendmaking.</text:p>
            <text:p text:style-name="al">2. Deze beleidsregel wordt aangehaald als: Beleidsregels Hospitaverhuur gemeente Tynaarlo  2026</text:p>
            <text:p text:style-name="al"/>
            <text:p text:style-name="al"/>
            <text:p text:style-name="al"/>
            <text:p text:style-name="al"> </text:p>
          </text:section>
          <text:section text:name="artikel_id1-3-2-2-7" text:style-name="artikel">
            <text:p text:style-name="artikel_kop_titel"><text:span text:style-name="artikel_kop_label"/> <text:span text:style-name="artikel_kop_nr"/> Toelichting </text:p>
            <text:p text:style-name="al"/>
          </text:section>
          <text:section text:name="artikel_id1-3-2-2-8" text:style-name="artikel">
            <text:p text:style-name="artikel_kop_titel"><text:span text:style-name="artikel_kop_label">Artikel</text:span> <text:span text:style-name="artikel_kop_nr">1</text:span> - begripsbepaling</text:p>
            <text:p text:style-name="al">Artikel 1 spreekt voor zich.</text:p>
            <text:p text:style-name="al"/>
          </text:section>
          <text:section text:name="artikel_id1-3-2-2-9" text:style-name="artikel">
            <text:p text:style-name="artikel_kop_titel"><text:span text:style-name="artikel_kop_label">Artikel</text:span> <text:span text:style-name="artikel_kop_nr">2</text:span> toepassingsbereik</text:p>
            <text:p text:style-name="al">Hospitaverhuur is niet toegestaan in:</text:p>
            <text:p text:style-name="al">1.Bedrijfswoningen</text:p>
            <text:p text:style-name="al"> Een bedrijfswoning is een woning die een functionele binding heeft met het bedrijf waar  de woning bij hoort. Een bedrijfswoning mag niet door derden bewoond worden. Een deel  van de woning verhuren is om die reden niet toegestaan.</text:p>
            <text:p text:style-name="al">2.Vrijstaand bijbehorend bouwwerk bij een woning</text:p>
            <text:p text:style-name="al"> Het is niet toegestaan om in een vrijstaand bijbehorend bouwwerk te wonen (m.u.v.  huisvesting in het kader van mantelzorg). Denk hierbij aan tuinhuisjes of schuren.</text:p>
            <text:p text:style-name="al"/>
          </text:section>
          <text:section text:name="artikel_id1-3-2-2-10" text:style-name="artikel">
            <text:p text:style-name="artikel_kop_titel"><text:span text:style-name="artikel_kop_label">Artikel</text:span> <text:span text:style-name="artikel_kop_nr">3.</text:span> Voorwaarden hospitaverhuur</text:p>
            <text:p text:style-name="al">Voor hospitaverhuur gelden verschillende regels en voorwaarden vanuit het Rijk. Zo moet de verhuurder zelf ook in de woonruimte wonen. Het maakt niet uit of het een koop- of (sociale)huurwoning is. Ook moet de hospitahuurder 18 jaar of ouder zijn.</text:p>
            <text:p text:style-name="al">Verder geldt dat hospitahuurder en verhuurder:</text:p>
            <text:p text:style-name="al">• Een toegang delen, en vaak ook gemeenschappelijke voorzieningen, zoals keuken, toilet  of badkamer;</text:p>
            <text:p text:style-name="al">• Een huurcontract met elkaar hebben afgesloten, waardoor zij een aantoonbaar zakelijke  relatie hebben;</text:p>
            <text:p text:style-name="al">• Geen geregistreerd partner van elkaar zijn;</text:p>
            <text:p text:style-name="al">• Beide op het woonadres staan ingeschreven in de BRP.</text:p>
            <text:p text:style-name="al"/>
            <text:p text:style-name="al">Ook dient verhuurder zich bewust te zijn van nieuwe wetgeving:</text:p>
            <text:p text:style-name="al">• Wet goed verhuurderschap (inwerkingtreding 1 juli 2023);</text:p>
            <text:p text:style-name="al">• Wet betaalbare huur (inwerkingtreding 1 juli 2024);</text:p>
            <text:p text:style-name="al">• Wet vaste huurcontracten (inwerkingtreding 1 juli 2024);</text:p>
            <text:p text:style-name="al">• Wet maximalisering huurprijsverhoging geliberaliseerde huurovereenkomsten  (inwerkingtreding 1 juli 2024). </text:p>
            <text:p text:style-name="al">De nieuwe onzelfstandige woonruimten moeten bijdragen aan een goed woon- en leefklimaat voor de buurt waarbij er sprake moet zijn van een evenwichtige toedeling van functies aan de locatie met inachtneming van het gemeentelijke beleid.</text:p>
            <text:p text:style-name="al">
            <text:span text:style-name="nadrukvet">Woning- en kamergrootte</text:span>
          </text:p>
            <text:p text:style-name="al">Om voldoende kwaliteit te bieden aan huurders stelt de gemeente eisen aan omvang. De minimale grootte van de woning die voor hospitaverhuur wordt gebruikt bedraagt 60 m2 GBO. De kamergrootte van de te verhuren kamer(s) bedraagt minimaal 12m2 gebruiksoppervlak per hospitahuurder.</text:p>
            <text:p text:style-name="al">
            <text:span text:style-name="nadrukvet">Toegang</text:span>
          </text:p>
            <text:p text:style-name="al">Bij hospitaverhuur is het toegestaan dat één deel van de eigen woning aan maximaal twee volwassene wordt verhuurd. De huurder dient rechtstreeks toegang te hebben tot een eigen kamer(s) via de woonkamer of de hal/gang. Het is bijvoorbeeld niet toegestaan om een kamer uitsluitend te kunnen betreden via een badkamer.</text:p>
          </text:section>
          <text:section text:name="artikel_id1-3-2-2-11" text:style-name="artikel">
            <text:p text:style-name="artikel_kop_titel"><text:span text:style-name="artikel_kop_label"/> <text:span text:style-name="artikel_kop_nr"/>  Artikel 4 – hardheidsclausule</text:p>
            <text:p text:style-name="al">Artikel 4 spreekt voor zich.</text:p>
            <text:p text:style-name="al"/>
          </text:section>
          <text:section text:name="artikel_id1-3-2-2-12" text:style-name="artikel">
            <text:p text:style-name="artikel_kop_titel"><text:span text:style-name="artikel_kop_label">Artikel</text:span> <text:span text:style-name="artikel_kop_nr">5</text:span> – Slotbepaling</text:p>
            <text:p text:style-name="al">Artikel 5 spreekt voor zi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72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Beleidsregels Hospitaverhuur gemeente Tynaarlo 2026</meta:user-defined>
    <meta:user-defined meta:name="DCTERMS.W3CDTF/DCTERMS.available">2026-07-09</meta:user-defined>
    <meta:user-defined meta:name="DCTERMS.W3CDTF/OVERHEIDop.jaargang">2026</meta:user-defined>
    <meta:user-defined meta:name="OVERHEIDop.publicationIssue">327254</meta:user-defined>
    <meta:user-defined meta:name="OVERHEIDop.betreftRegeling">CVDR764100_1</meta:user-defined>
    <meta:user-defined meta:name="xs:date/OVERHEIDop.startdatum">2026-07-10</meta:user-defined>
    <meta:user-defined meta:name="OVERHEIDop.GmbID/DC.identifier">gmb-2026-327254</meta:user-defined>
    <meta:user-defined meta:name="OVERHEIDop.versieInformatie"/>
  </office:meta>
</office:document-meta>
</file>