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de overkapping door een bijkeuken en serre- Dorsvloer 76, 9205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orsvloer 76, 9205BL Drachten, het vervangen van de overkapping door een bijkeuken en serre,Z2026-00001641, datum bekendmaking: 7 juli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2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meta:user-defined meta:name="DCTERMS.abstract">Besluit vergunningsvrij, Dorsvloer 76, 9205BL Drachten, het vervangen van de overkapping door een bijkeuken en serre, zaaknummer: Z2026-00001641, datum bekendmaking: 7 juli 2026</meta:user-defined>
    <dc:language>nl</dc:language>
    <meta:user-defined meta:name="OVERHEIDop.locatietype/OVERHEIDop.gebiedsmarkering">Vlak</meta:user-defined>
    <meta:user-defined meta:name="DC.title">Gemeente Smallingerland - Besluit vergunningsvrij - het vervangen van de overkapping door een bijkeuken en serre- Dorsvloer 76, 9205BL Drachten</meta:user-defined>
    <meta:user-defined meta:name="DCTERMS.W3CDTF/DCTERMS.available">2026-07-09</meta:user-defined>
    <meta:user-defined meta:name="DCTERMS.W3CDTF/OVERHEIDop.jaargang">2026</meta:user-defined>
    <meta:user-defined meta:name="OVERHEIDop.publicationIssue">327252</meta:user-defined>
    <meta:user-defined meta:name="OVERHEIDop.GmbID/DC.identifier">gmb-2026-327252</meta:user-defined>
    <meta:user-defined meta:name="OVERHEIDop.versieInformatie"/>
  </office:meta>
</office:document-meta>
</file>