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bedrijfsruimten op de begane grond aan Nieuwe Prinsenkade 25 4811V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2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94</meta:user-defined>
    <meta:user-defined meta:name="DCTERMS.abstract">het splitsen van de bedrijfsruimten op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bedrijfsruimten op de begane grond aan Nieuwe Prinsenkade 25 4811VC Breda</meta:user-defined>
    <meta:user-defined meta:name="DCTERMS.W3CDTF/DCTERMS.available">2026-07-09</meta:user-defined>
    <meta:user-defined meta:name="DCTERMS.W3CDTF/OVERHEIDop.jaargang">2026</meta:user-defined>
    <meta:user-defined meta:name="OVERHEIDop.publicationIssue">327251</meta:user-defined>
    <meta:user-defined meta:name="OVERHEIDop.GmbID/DC.identifier">gmb-2026-327251</meta:user-defined>
    <meta:user-defined meta:name="OVERHEIDop.versieInformatie"/>
  </office:meta>
</office:document-meta>
</file>