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9cf9821-e88a-41bb-a430-2466b8d1d149.png" manifest:media-type="image/x-eps"/>
  <manifest:file-entry manifest:full-path="Pictures/Afbeelding2ic7d22bd1-c802-4c2e-ac06-62f2ef3ec7e8.png" manifest:media-type="image/x-eps"/>
  <manifest:file-entry manifest:full-path="Pictures/afb317926283i682366e5-26ef-467f-92db-f95f8b6cd2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Hendrick de Keyser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57</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9cf9821-e88a-41bb-a430-2466b8d1d14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Hendrick de Keyserstraat</text:span> (ter hoogte van de Jan van Scorelstraat; wegvak tussen Jacob van Ruisdaelstraat en Jan van Scorelstraat )</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c7d22bd1-c802-4c2e-ac06-62f2ef3ec7e8.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0.7mm"><draw:image xlink:href="Pictures/afb317926283i682366e5-26ef-467f-92db-f95f8b6cd2fb.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Hendrick de Keyserstraat (ter hoogte van de Jan van Scorelstraat; wegvak tussen Jacob van Ruisdaelstraat en Jan van Scorel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57</meta:user-defined>
    <meta:user-defined meta:name="OVERHEIDop.verkeersbordcode">A02ze</meta:user-defined>
    <dc:language>nl</dc:language>
    <meta:user-defined meta:name="OVERHEIDop.locatietype/OVERHEIDop.gebiedsmarkering">Punt</meta:user-defined>
    <meta:user-defined meta:name="DC.title">2026-07-7 Hendrick de Keyserstraat, Oost, Maximumsnelheid, Verkeersmaatregelen Gemeente Utrecht</meta:user-defined>
    <meta:user-defined meta:name="DCTERMS.W3CDTF/DCTERMS.available">2026-07-09</meta:user-defined>
    <meta:user-defined meta:name="OVERHEIDop.externeBijlage">bebordingsplan|exb-2026-24106</meta:user-defined>
    <meta:user-defined meta:name="DCTERMS.W3CDTF/OVERHEIDop.jaargang">2026</meta:user-defined>
    <meta:user-defined meta:name="OVERHEIDop.publicationIssue">327248</meta:user-defined>
    <meta:user-defined meta:name="OVERHEIDop.GmbID/DC.identifier">gmb-2026-327248</meta:user-defined>
    <meta:user-defined meta:name="OVERHEIDop.versieInformatie"/>
  </office:meta>
</office:document-meta>
</file>