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style:style style:family="table-column" style:parent-style-name="colspec" style:name="id1-3-2-2-2-4-1-1">
      <style:table-column-properties style:rel-column-width="9*"/>
    </style:style>
    <style:style style:family="table-column" style:parent-style-name="colspec" style:name="id1-3-2-2-2-4-1-2">
      <style:table-column-properties style:rel-column-width="49*"/>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6*"/>
    </style:style>
    <text:list-style style:name="id1-3-2-2-2-4-1-5-11-2-4">
      <text:list-level-style-bullet text:bullet-char="-" text:level="1">
        <style:list-level-properties text:min-label-width="10mm"/>
      </text:list-level-style-bullet>
    </text:list-style>
    <text:list-style style:name="id1-3-2-2-2-4-1-5-11-2-4-1">
      <text:list-level-style-bullet text:bullet-char="-" text:level="1">
        <style:list-level-properties text:min-label-width="10mm"/>
      </text:list-level-style-bullet>
    </text:list-style>
    <text:list-style style:name="id1-3-2-2-2-4-1-5-11-2-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sluit bindend adviesrecht en verplichte participatie Omgevingswet gemeente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26 mei 2026;</text:p>
            <text:p text:style-name="al"/>
            <text:p text:style-name="al">Gelet op:</text:p>
            <text:p text:style-name="al"/>
            <text:list text:style-name="id1-3-2-1-1-7">
              <text:list-item text:style-override="id1-3-2-1-1-7-1">
                <text:number>-</text:number>
                <text:p text:style-name="al">artikel 16.15a aanhef en onder b sub 1° Omgevingswet</text:p>
              </text:list-item>
              <text:list-item text:style-override="id1-3-2-1-1-7-2">
                <text:number>-</text:number>
                <text:p text:style-name="al">artikel 16.55 zevende lid Omgevingswet</text:p>
              </text:list-item>
            </text:list>
            <text:p text:style-name="al">Besluit vast te stellen:</text:p>
            <text:p text:style-name="al"/>
            <text:p text:style-name="al">Wijzigingsbesluit Besluit bindend adviesrecht en verplichte participatie Omgevingswet gemeente Wijchen</text:p>
            <text:p text:style-name="al"/>
            <text:p text:style-name="al">
            <text:span text:style-name="nadrukvet">Renvooi</text:span>
          </text:p>
            <text:p text:style-name="al">Oude tekst - <text:span text:style-name="nadrukondlijn">onderstreept</text:span></text:p>
            <text:p text:style-name="al">
            <text:span text:style-name="nadrukvet">Nieuwe tekst </text:span>-<text:span text:style-name="nadrukvet"> vetgedruk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bij bindend advies wijzigen als volgt:</text:p>
            <text:p text:style-name="al"/>
            <text:p text:style-name="al">Algemene voorwaarden voor bindend advies:</text:p>
            <text:list text:style-name="id1-3-2-2-1-5">
              <text:list-item text:style-override="id1-3-2-2-1-5-1">
                <text:number>-</text:number>
                <text:p text:style-name="al">geen bindend advies voor een initiatief dat past binnen een uitwerkingsplicht of een wijzigingsbevoegdheid in het tijdelijke omgevingsplan;</text:p>
              </text:list-item>
              <text:list-item text:style-override="id1-3-2-2-1-5-2">
                <text:number>-</text:number>
                <text:p text:style-name="al">voor tijdelijke omgevingsvergunningen geldt: indien genoemd in de tabel maar de termijn is maximaal 1 jaar, dan geen bindend advies;</text:p>
              </text:list-item>
              <text:list-item text:style-override="id1-3-2-2-1-5-3">
                <text:number>-</text:number>
                <text:p text:style-name="al">geen bindend advies voor het buiten behandeling laten van een aanvraag;</text:p>
              </text:list-item>
              <text:list-item text:style-override="id1-3-2-2-1-5-4">
                <text:number>-</text:number>
                <text:p text:style-name="al">geen bindend advies voor het intrekken of wijzigen van een verleende omgevingsvergunning<text:span text:style-name="nadrukvet">;</text:span></text:p>
              </text:list-item>
              <text:list-item text:style-override="id1-3-2-2-1-5-5">
                <text:number>-</text:number>
                <text:p text:style-name="al">
                <text:span text:style-name="nadrukvet">bij een gefaseerde BOPA is alleen bindend advies vereist voor de 1<text:span text:style-name="sup">e</text:span> fase.</text:span>
              </text:p>
              </text:list-item>
            </text:list>
          </text:section>
          <text:section text:name="artikel_id1-3-2-2-2" text:style-name="artikel">
            <text:p text:style-name="artikel_kop_titel"><text:span text:style-name="artikel_kop_label">Artikel</text:span> <text:span text:style-name="artikel_kop_nr">II</text:span> </text:p>
            <text:p text:style-name="al">De Tabel wijzigt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ndend advies?</text:p>
                  </table:table-cell>
                  <table:table-cell table:style-name="cell_frame_all" table:number-rows-spanned="1" table:number-columns-spanned="1">
                    <text:p text:style-name="table_al">Participatie verpl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richten van een gebouw met meer dan 5 bouwlagen of hoger dan 15 meter</text:p>
                    <text:p text:style-name="table_al">
                      <text:span text:style-name="nadrukvet">Uitleg: </text:span>nieuwbouw of verbouw naar meer dan 5 bouwlagen of hoger dan 1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richten van 1 of 2 nieuwe woningen <text:span text:style-name="nadrukondlijn">binnen de bebouwde kom*</text:span>, inclusief woningsplit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richten van meer dan 2 nieuwe woningen of transformatie van een bestaand gebouw van een niet-woonfunctie naar meer dan 2 woningen</text:p>
                    <text:p text:style-name="table_al">
                      <text:span text:style-name="nadrukvet">Uitleg:</text:span> dus toevoeging (inclusief woningsplitsing), geen herbouw op perceel of uitbreiding</text:p>
                    <text:p text:style-name="table_al">bedrijfswoning zien we ook als woning Recreatiewoning ni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richten van een nieuw gebouw voor of transformatie van een bestaand gebouw naar een woonfunctie anders dan zelfstandige woningen, met meer dan 5 kamers/onzelfstandige wooneenheden</text:p>
                    <text:p text:style-name="table_al">
                      <text:span text:style-name="nadrukvet">Uitleg:</text:span> bijv. woon-zorg, logiesgebouw, arbeidsmigranten, asielzoekers/statushouders, studen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richten, veranderen of uitbreiden van bedrijven in een zwaardere milieucategorie dan het omgevingsplan toestaat</text:p>
                    <text:p text:style-name="table_al"/>
                    <text:p text:style-name="table_al">
                      <text:span text:style-name="nadrukondlijn">ongeacht locatie, dus bedrijventerrein of daarbui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ondlijn">Nee</text:span>
                    </text:p>
                    <text:p text:style-name="table_al">
                      <text:span text:style-name="nadrukvet">ja</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richten, veranderen of uitbreiden van niet-agrarische bedrijven buiten de bebouwde kom</text:p>
                    <text:p text:style-name="table_al">
                      <text:span text:style-name="nadrukvet">
                        <text:span text:style-name="nadrukondlijn">met uitzondering van</text:span> ondergeschikte nevenactivitei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richten van een nieuw agrarisch bedrijf, grondgebonden of intensie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breiden van een intensieve veehouderij</text:p>
                    <text:p text:style-name="table_al">
                      <text:span text:style-name="nadrukvet">Uitleg:</text:span> Hieronder verstaan we: vergroten bouwvlak of toename aantal dieren of toename emissie</text:p>
                    <text:p text:style-name="table_al"/>
                    <text:p text:style-name="table_al">Of het vergroten van het bouwvlak van een grondgebonden agrarisch bedrijf naar meer dan 1,5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ondlijn">Nee</text:span>
                    </text:p>
                    <text:p text:style-name="table_al">
                      <text:span text:style-name="nadrukvet">ja</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richten van een antennemast hoger dan 40 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ondlijn">Nee</text:span>
                    </text:p>
                    <text:p text:style-name="table_al">
                      <text:span text:style-name="nadrukvet">Ja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ojecten voor intensieve recreatie, sportaccommodaties, maatschappelijke voorzieningen, culturele voorzieningen, detailhandel, dienstverlening, horeca, kantoor</text:p>
                    <text:p text:style-name="table_al"/>
                    <text:p text:style-name="table_al">
                      <text:span text:style-name="nadrukondlijn">
                        <text:span text:style-name="nadrukondlijn">met uitzondering van<text:span text:style-name="nadrukvet">:</text:span></text:span>
                      </text:span>
                    </text:p>
                    <text:list text:style-name="id1-3-2-2-2-4-1-5-11-2-4">
                      <text:list-item text:style-override="id1-3-2-2-2-4-1-5-11-2-4-1">
                        <text:number>-</text:number>
                        <text:p text:style-name="table_al">het wijzigen van het gebruik <text:span text:style-name="nadrukondlijn">transformatie</text:span> van bestaande gebouwen <text:span text:style-name="nadrukondlijn">binnen de bebouwde kom</text:span> eventueel in samenhang met bouwactiviteiten die de bebouwde oppervlakte of het bouwvolume niet vergroten, en van bij die bouwwerken aansluitend terrein<text:span text:style-name="nadrukvet">;</text:span> <text:span text:style-name="nadrukvet">of</text:span></text:p>
                      </text:list-item>
                      <text:list-item text:style-override="id1-3-2-2-2-4-1-5-11-2-4-2">
                        <text:number>-</text:number>
                        <text:p text:style-name="table_al">
                          <text:span text:style-name="nadrukvet">ondergeschikte nevenactiviteiten</text:span>
                        </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Het oprichten van een of meerdere windmolens die voldoen aan het ‘Kader kleine windmolens bij agrarische bedrijven’</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11<text:span text:style-name="nadrukvet">b</text:span></text:p>
                  </table:table-cell>
                  <table:table-cell table:style-name="cell_frame_all" table:number-rows-spanned="1" table:number-columns-spanned="1">
                    <text:p text:style-name="table_al">Het oprichten van een of meerdere <text:span text:style-name="nadrukvet">overige</text:span> windmolens met een tiphoogte van meer dan 1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richten van een zonnepark of andere vormen van energie-opwekking in beide gevallen anders dan alleen voor eigen gebruik</text:p>
                    <text:p text:style-name="table_al">
                      <text:span text:style-name="nadrukvet">Uitleg:</text:span> Het gaat hier om zonneparken op grond of water. zonnepanelen op daken vallen hier niet on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twikkeling van nieuwe natuur met een oppervlakte van meer dan 1 h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op tabel voor de kolom bindend advies wijzigt als volgt:</text:p>
            <text:p text:style-name="al"/>
            <text:p text:style-name="al">6.</text:p>
            <text:p text:style-name="al">Het oprichten van nieuwe niet-agrarische bedrijven buiten de bebouwde kom past vrijwel nooit binnen het <text:span text:style-name="nadrukvet">omgevingsplan</text:span> <text:span text:style-name="nadrukondlijn">bestemmingsplan</text:span>. Het uitgangspunt is ook dat hier geen medewerking aan wordt verleend.</text:p>
            <text:p text:style-name="al"/>
            <text:p text:style-name="al">In <text:span text:style-name="nadrukvet">het tijdelijke omgevingsplan</text:span> <text:span text:style-name="nadrukondlijn">de huidige bestemmingsplannen</text:span> is soms een binnenplanse afwijkingsmogelijkheid of wijzigingsbevoegdheid opgenomen om niet-agrarische bedrijven beperkt uit te breiden of te wijzigen (ander bedrijf in dezelfde milieucategorie). Bij een binnenplanse omgevingsplanactiviteit is bindend advies niet mogelijk. Het gaat dus alleen om grotere uitbreidingen of andersoortige wijzigingen.</text:p>
            <text:p text:style-name="al"/>
            <text:p text:style-name="al">
            <text:span text:style-name="nadrukvet">Ondergeschikte nevenactiviteiten zijn ook uitgezonderd.</text:span>
          </text:p>
            <text:p text:style-name="al"/>
            <text:p text:style-name="al">10.</text:p>
            <text:p text:style-name="al">Dit is een hele ruime categorie. Hier vallen allerlei functies onder, anders dan wonen, bedrijven of agrarische bedrijven. Er geldt een belangrijke beperking:</text:p>
            <text:p text:style-name="al">met uitzondering van het wijzigen van het gebruik <text:span text:style-name="nadrukondlijn">transformatie</text:span> van bestaande gebouwen <text:span text:style-name="nadrukondlijn">binnen de bebouwde kom</text:span> eventueel in samenhang met bouwactiviteiten die de bebouwde oppervlakte of het bouwvolume niet vergroten, en van bij die bouwwerken aansluitend terrein</text:p>
            <text:p text:style-name="al">Deze uitzondering is een <text:span text:style-name="nadrukvet">grotendeels</text:span> voortzetting van de onder de Wabo geldende ‘kruimelafwijking’ (artikel 4 lid 9 Bijlage II Besluit omgevingsrecht). <text:span text:style-name="nadrukvet">Deze categorie is wel ruimer omdat deze ook buiten de bebouwde kom geldt</text:span>. Het gaat om gebruikswijziging van bestaande gebouwen, met beperkte bouwactiviteiten. Bijvoorbeeld het transformeren van een winkel naar een kantoor.</text:p>
            <text:p text:style-name="al"/>
            <text:p text:style-name="al">
            <text:span text:style-name="nadrukvet">Ondergeschikte nevenactiviteiten zijn ook uitgezonderd.</text:span>
          </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Wijzigingsbesluit treedt in werking op de dag na bekendmaking. </text:p>
              </text:list-item>
              <text:list-item text:style-override="id1-3-2-2-4-3">
                <text:number>2.</text:number>
                <text:p text:style-name="al">Het oude besluit blijft van toepassing op een aanvraag voor een BOPA die is ingediend vóór de datum van inwerkingtreding van dit Wijzigingsbesluit.</text:p>
              </text:list-item>
            </text:list>
          </text:section>
        </text:section>
        <text:section text:name="regeling-sluiting_id1-3-2-3" text:style-name="regeling-sluiting">
          <text:section text:name="ondertekening_id1-3-2-3-1">
            <text:p><text:span text:style-name="functie">Aldus vastgesteld in de openbare raadsvergadering van 25 juni 2026.</text:span></text:p>
          </text:section>
          <text:section text:name="ondertekening_id1-3-2-3-2">
            <text:p><text:span text:style-name="functie"/></text:p>
            <text:p><text:span text:style-name="functie">R. Helmer-Englebert</text:span></text:p>
            <text:p><text:span text:style-name="functie">De voorzitter,</text:span></text:p>
          </text:section>
          <text:section text:name="ondertekening_id1-3-2-3-3">
            <text:p><text:span text:style-name="functie"/></text:p>
            <text:p><text:span text:style-name="functie">R.B. Waumans</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2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16.15 van de Omgevingswet]|[1.0:c:BWBR0037885&amp;artikel=16.15&amp;g=2026-07-01</meta:user-defined>
    <meta:user-defined meta:name="DC.source">artikel 16.55, zevende lid, van de Omgevingswet]|[1.0:c:BWBR0037885&amp;artikel=16.55&amp;lid=7&amp;g=2026-07-01</meta:user-defined>
    <meta:user-defined meta:name="DCTERMS.alternative">Besluit bindend adviesrecht en verplichte participatie Omgevingswet gemeente Wijchen</meta:user-defined>
    <dc:language>nl</dc:language>
    <meta:user-defined meta:name="OVERHEIDop.locatietype/OVERHEIDop.gebiedsmarkering">Gemeente</meta:user-defined>
    <meta:user-defined meta:name="DC.title">Besluit bindend adviesrecht en verplichte participatie Omgevingswet gemeente Wijchen</meta:user-defined>
    <meta:user-defined meta:name="DCTERMS.W3CDTF/DCTERMS.available">2026-07-09</meta:user-defined>
    <meta:user-defined meta:name="DCTERMS.W3CDTF/OVERHEIDop.jaargang">2026</meta:user-defined>
    <meta:user-defined meta:name="OVERHEIDop.publicationIssue">327247</meta:user-defined>
    <meta:user-defined meta:name="OVERHEIDop.betreftRegeling">CVDR674082_2</meta:user-defined>
    <meta:user-defined meta:name="OVERHEIDop.GmbID/DC.identifier">gmb-2026-327247</meta:user-defined>
    <meta:user-defined meta:name="xs:date/OVERHEIDop.startdatum">2026-07-10</meta:user-defined>
    <meta:user-defined meta:name="OVERHEIDop.versieInformatie"/>
  </office:meta>
</office:document-meta>
</file>