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an achterzijde en plaatsen dakkapel aan voorzijde, Philosofenallee 48 8023TC Zwolle [Zaaknummer 0193ESUITE9720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Philosofenallee 48 8023TC Zwolle</text:p>
            <text:p text:style-name="common-al">
            <text:span text:style-name="nadrukvet">Zaakomschrijving:</text:span> het realiseren van een aanbouw aan de achterzijde en het plaatsen van een dakkapel aan de voorzijde </text:p>
            <text:p text:style-name="common-al">In de publicatie van de aanvraag heeft ook gestaan "het plaatsen van een tuinhuis". Het tuinhuis is uit de aanvraag gehaald i.v.m. strijdigheid. De verleende vergunning ziet alleen nog op de verbouw van het woonhuis.</text:p>
            <text:p text:style-name="common-al">
            <text:span text:style-name="nadrukvet">Zaaknummer:</text:span> 0193ESUITE972012026</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7201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720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2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2012026</meta:user-defined>
    <meta:user-defined meta:name="DCTERMS.abstract">het realiseren van een aanbouw aan de achterzijde en 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aanbouw aan achterzijde en plaatsen dakkapel aan voorzijde, Philosofenallee 48 8023TC Zwolle [Zaaknummer 0193ESUITE972012026]</meta:user-defined>
    <meta:user-defined meta:name="DCTERMS.W3CDTF/DCTERMS.available">2026-07-09</meta:user-defined>
    <meta:user-defined meta:name="DCTERMS.W3CDTF/OVERHEIDop.jaargang">2026</meta:user-defined>
    <meta:user-defined meta:name="OVERHEIDop.publicationIssue">327240</meta:user-defined>
    <meta:user-defined meta:name="OVERHEIDop.GmbID/DC.identifier">gmb-2026-327240</meta:user-defined>
    <meta:user-defined meta:name="OVERHEIDop.versieInformatie"/>
  </office:meta>
</office:document-meta>
</file>