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 voor het bouwen van 4 levensloopbestendige woningen, Smallestraat 6942HD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 aanvraag omgevingsvergunning  voor het bouwen van 4 levensloopbestendige woningen, Smallestraat 6942HD Didam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490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2723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3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3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90</meta:user-defined>
    <meta:user-defined meta:name="DCTERMS.abstract">Betreft: aanvraag op locatie Smallestraat 6942HD Di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 voor het bouwen van 4 levensloopbestendige woningen, Smallestraat 6942HD Di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232</meta:user-defined>
    <meta:user-defined meta:name="OVERHEIDop.GmbID/DC.identifier">gmb-2026-327232</meta:user-defined>
    <meta:user-defined meta:name="OVERHEIDop.versieInformatie"/>
  </office:meta>
</office:document-meta>
</file>