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omzetting van een gastouderopvang naar een kleinschalige kinderopvang aan Schoolstraat 21 te Gi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Afwijken van regels in het omgevingsplan</text:span>
          </text:p>
            <text:list text:style-name="id1-3-2-1-1-3">
              <text:list-item text:style-override="id1-3-2-1-1-3-1">
                <text:number>•</text:number>
                <text:p text:style-name="al">Gieten, Schoolstraat 21, 9461 AA, omzetting gastouderopvang naar kleinschalige kinderopvang (ontvangen 24-06-2026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327231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231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231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de omzetting van een gastouderopvang naar een kleinschalige kinderopvang aan Schoolstraat 21 te Gieten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7231</meta:user-defined>
    <meta:user-defined meta:name="OVERHEIDop.GmbID/DC.identifier">gmb-2026-327231</meta:user-defined>
    <meta:user-defined meta:name="OVERHEIDop.versieInformatie"/>
  </office:meta>
</office:document-meta>
</file>