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i 22, 8501 XJ Joure: aanvraag omgevingsvergunning voor het verbouw tot 6 bestaande en nieuwbouw van 5 bedrijfsunits. (Z.905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6 is een omgevingsvergunning aangevraagd voor deze locatie. De aanvraag omvat het verbouw tot 6 bestaande en nieuwbouw van 5 bedrijfsunit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72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101</meta:user-defined>
    <dc:language>nl</dc:language>
    <meta:user-defined meta:name="OVERHEIDop.locatietype/OVERHEIDop.gebiedsmarkering">Punt</meta:user-defined>
    <meta:user-defined meta:name="DC.title">Handelswei 22, 8501 XJ Joure: aanvraag omgevingsvergunning voor het verbouw tot 6 bestaande en nieuwbouw van 5 bedrijfsunits. (Z.905101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23</meta:user-defined>
    <meta:user-defined meta:name="OVERHEIDop.GmbID/DC.identifier">gmb-2026-327223</meta:user-defined>
    <meta:user-defined meta:name="OVERHEIDop.versieInformatie"/>
  </office:meta>
</office:document-meta>
</file>