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ationsweg 140, 2515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afsluitten, wacht op Bibob op de locatie Stationsweg 140, 2515 BS 's-Gravenhage </text:p>
            <text:p text:style-name="common-al">
            
          </text:p>
            <text:p text:style-name="common-al">Ons kenmerk: VTH2026-57292</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weg 140, 2515 BS 's-Gravenhage</text:p>
            <text:p text:style-name="common-al">
            
          </text:p>
            <text:p text:style-name="common-al">
            <text:span text:style-name="nadrukvet">
              <text:span text:style-name="nadrukcur">Datum bekendmaking besluit:</text:span>
            </text:span>
          </text:p>
            <text:p text:style-name="common-al">09-07-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 een zomerterras aan de gevel. </text:p>
            <text:p text:style-name="common-al">
            
          </text:p>
            <text:p text:style-name="common-al">De aanvraag bestaat uit:</text:p>
            <text:p text:style-name="common-al">•	Locatie: Stationsweg 140</text:p>
            <text:p text:style-name="common-al">•	Oppervlakte: 29,25 m2., verdeeld over een lengte van 6,50 meter langs de gevel gerekend en een diepte/breedte van 4,50 meter. </text:p>
            <text:p text:style-name="common-al">•	Plaatsen van afscheidingen: Nee</text:p>
            <text:p text:style-name="common-al">•	Plaatsen van parasols: Nee</text:p>
            <text:p text:style-name="common-al">•	Ingangsdatum: de vergunning geldt voor 5 jaar. Vanaf 7 juli 2026 tot 7 juli 2031.  </text:p>
            <text:p text:style-name="common-al">•	U mag het gevelterras de komende 5 jaar plaatsen tot 7 juli 2031.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Mail als u vragen heeft naar apv-vergunningen@denhaag.nl.</text:p>
            <text:p text:style-name="common-al">Of bel naar [geanonimiseerd].</text:p>
            <text:p text:style-name="common-al">
            
          </text:p>
            <text:p text:style-name="common-al">Burgemeester en wethouders van Den Haag,</text:p>
            <text:p text:style-name="common-al">namens deze:</text:p>
            <text:p text:style-name="common-al">[geanonimiseerd] 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 onderstaande partijen.</text:p>
            <text:p text:style-name="common-al">
            
          </text:p>
            <text:p text:style-name="common-al">Wegbeheerder van het stadsdeel Centrum</text:p>
            <text:p text:style-name="common-al">In het advies van 12 juni 2026 adviseert de wegbeheerder positief over het plaatsen van een terras aan de gevel vanuit het oogpunt van hinder voor de omgeving en/of een inbreuk op het doelmatig onderhoud en beheer van de weg.</text:p>
            <text:p text:style-name="common-al">
            
          </text:p>
            <text:p text:style-name="common-al">ACOR en VOV</text:p>
            <text:p text:style-name="common-al">In het advies van 11 juni 2026 adviseren de ACOR en het VOV positief over het plaatsen van een terras aan de gevel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7292.</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De vergunninghouder plaatst geen terras voor in- en uitgangen en vluchtwegen. Dit geldt voor de hele breedte en diepte.</text:p>
            <text:p text:style-name="common-al">
            
          </text:p>
            <text:p text:style-name="common-al">11.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
            
          </text:p>
            <text:p text:style-name="common-al"> 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het gebruik van de gemeentegrond waarop het terras is gelegen kan worden opgeschort voor werkzaamheden of herinrichting; </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22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2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2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292</meta:user-defined>
    <meta:user-defined meta:name="DCTERMS.abstract">Terrasaanvraag afsluitten, wacht op Bibob</meta:user-defined>
    <dc:language>nl</dc:language>
    <meta:user-defined meta:name="OVERHEIDop.locatietype/OVERHEIDop.gebiedsmarkering">Punt</meta:user-defined>
    <meta:user-defined meta:name="DC.title">APV Vergunning - Besluiten, Stationsweg 140, 2515 BS 's-Gravenhage</meta:user-defined>
    <meta:user-defined meta:name="DCTERMS.W3CDTF/DCTERMS.available">2026-07-09</meta:user-defined>
    <meta:user-defined meta:name="DCTERMS.W3CDTF/OVERHEIDop.jaargang">2026</meta:user-defined>
    <meta:user-defined meta:name="OVERHEIDop.publicationIssue">327221</meta:user-defined>
    <meta:user-defined meta:name="OVERHEIDop.GmbID/DC.identifier">gmb-2026-327221</meta:user-defined>
    <meta:user-defined meta:name="OVERHEIDop.versieInformatie"/>
  </office:meta>
</office:document-meta>
</file>