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9b10021-9dbb-4416-bd74-9b7eb5de76b2.png" manifest:media-type="image/x-eps"/>
  <manifest:file-entry manifest:full-path="Pictures/Afbeelding1id702fdc2-a3cd-449f-b844-090691c4f6bc.png" manifest:media-type="image/x-eps"/>
  <manifest:file-entry manifest:full-path="Pictures/Afbeelding2i032a1ce9-b840-4d03-8dc2-80e938939bf8.png" manifest:media-type="image/x-eps"/>
  <manifest:file-entry manifest:full-path="Pictures/afb1888046660ic2be990a-ebe4-4c78-82c2-94008a025f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Helm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55</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d9b10021-9dbb-4416-bd74-9b7eb5de76b2.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Helmstraat</text:span> (ter hoogte van de Ramstraat; wegvak in beide richtingen tussen Ramstraat en Haag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d702fdc2-a3cd-449f-b844-090691c4f6bc.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032a1ce9-b840-4d03-8dc2-80e938939bf8.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9.60000000000001mm"><draw:image xlink:href="Pictures/afb1888046660ic2be990a-ebe4-4c78-82c2-94008a025fea.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22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2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2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Helmstraat (ter hoogte van de Ramstraat; wegvak in beide richtingen tussen Ramstraat en Haa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05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Helmstraat, Oost, Maximumsnelheid, Verkeersmaatregelen Gemeente Utrecht</meta:user-defined>
    <meta:user-defined meta:name="DCTERMS.W3CDTF/DCTERMS.available">2026-07-09</meta:user-defined>
    <meta:user-defined meta:name="OVERHEIDop.externeBijlage">bebordingsplan|exb-2026-24105</meta:user-defined>
    <meta:user-defined meta:name="DCTERMS.W3CDTF/OVERHEIDop.jaargang">2026</meta:user-defined>
    <meta:user-defined meta:name="OVERHEIDop.publicationIssue">327220</meta:user-defined>
    <meta:user-defined meta:name="OVERHEIDop.GmbID/DC.identifier">gmb-2026-327220</meta:user-defined>
    <meta:user-defined meta:name="OVERHEIDop.versieInformatie"/>
  </office:meta>
</office:document-meta>
</file>