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alstweg 3, 5401 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2711-2025</text:span> te verlengen voor een periode van maximaal 6 weken.</text:p>
            <text:p text:style-name="common-al">Het verlengingsbesluit is verzonden op 22-01-2026.</text:p>
            <text:p text:style-name="common-al">
            <text:span text:style-name="nadrukvet">De zaak betreft:</text:span> intern verbouwen van een clubhuis en aanbrengen van een draagbalk in verband met een doorbraak van een muur (technisch).</text:p>
            <text:p text:style-name="common-al">
            <text:span text:style-name="nadrukvet">Adres:</text:span> Aalstweg 3 5401ZR Uden.</text:p>
            <text:p text:style-name="common-al">
            <text:span text:style-name="nadrukvet">Soort aanvraag: </text:span>Bouwactiviteit (technisch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27112025</meta:user-defined>
    <meta:user-defined meta:name="DCTERMS.abstract">intern verbouwen van een clubhuis en aanbrengen van een draagbalk in verband met een doorbraak van een muur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Aalstweg 3, 5401 ZR U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22</meta:user-defined>
    <meta:user-defined meta:name="OVERHEIDop.GmbID/DC.identifier">gmb-2026-32722</meta:user-defined>
    <meta:user-defined meta:name="OVERHEIDop.versieInformatie"/>
  </office:meta>
</office:document-meta>
</file>