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bouwen van de bakkerij naar een opslagloods - Dorpsstraat 23 9881 PA Kommerzijl, Grijpskerk (GKK01) B 1337</text:p>
      <text:section text:name="zakelijke-mededeling_id1-3-2" text:style-name="zakelijke-mededeling">
        <text:section text:name="zakelijke-mededeling-tekst_id1-3-2-1" text:style-name="zakelijke-mededeling-tekst">
          <text:section text:name="tekst_id1-3-2-1-1" text:style-name="tekst">
            <text:p text:style-name="common-al">Op 6 juli 2026 heeft de gemeente Westerkwartier een aanvraag ontvangen voor het verbouwen van de bakkerij naar een opslagloods op locatie Dorpsstraat 23 9881 PA Kommerzijl, Grijpskerk (GKK01) B 1337. De aanvraag is geregistreerd onder zaaknummer 2026192173.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werk slopen</text:p>
              </text:list-item>
              <text:list-item text:style-override="id1-3-2-1-1-3-3">
                <text:number>•</text:number>
                <text:p text:style-name="al">Afwijken van regels in het omgevingsplan</text:p>
              </text:list-item>
              <text:list-item text:style-override="id1-3-2-1-1-3-4">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721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1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1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2026192173</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verbouwen van de bakkerij naar een opslagloods - Dorpsstraat 23 9881 PA Kommerzijl, Grijpskerk (GKK01) B 1337</meta:user-defined>
    <meta:user-defined meta:name="DCTERMS.W3CDTF/DCTERMS.available">2026-07-09</meta:user-defined>
    <meta:user-defined meta:name="DCTERMS.W3CDTF/OVERHEIDop.jaargang">2026</meta:user-defined>
    <meta:user-defined meta:name="OVERHEIDop.publicationIssue">327214</meta:user-defined>
    <meta:user-defined meta:name="OVERHEIDop.GmbID/DC.identifier">gmb-2026-327214</meta:user-defined>
    <meta:user-defined meta:name="OVERHEIDop.versieInformatie"/>
  </office:meta>
</office:document-meta>
</file>