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leggen van de sloot, plaatsen van een duiker en het kappen van een boom aan Troprijt 15 5531N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07-2026 een omgevingsvergunning verleend. De gemeente geeft hiermee toestemming voor het verleggen van de sloot, plaatsen van een duiker en het kappen van een boom aan Troprijt 15 5531NA Bladel. Het kenmerk van de gemeente voor deze zaak is ZBLA2026-00084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721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1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1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849</meta:user-defined>
    <meta:user-defined meta:name="DCTERMS.abstract">verleggen van de sloot, plaatsen van een duiker en het kappen van een boom</meta:user-defined>
    <dc:language>nl</dc:language>
    <meta:user-defined meta:name="OVERHEIDop.locatietype/OVERHEIDop.gebiedsmarkering">Vlak</meta:user-defined>
    <meta:user-defined meta:name="OVERHEIDop.locatietype/OVERHEIDop.gebiedsmarkering">Punt</meta:user-defined>
    <meta:user-defined meta:name="DC.title">Vergunning voor het verleggen van de sloot, plaatsen van een duiker en het kappen van een boom aan Troprijt 15 5531NA Bladel</meta:user-defined>
    <meta:user-defined meta:name="DCTERMS.W3CDTF/DCTERMS.available">2026-07-09</meta:user-defined>
    <meta:user-defined meta:name="DCTERMS.W3CDTF/OVERHEIDop.jaargang">2026</meta:user-defined>
    <meta:user-defined meta:name="OVERHEIDop.publicationIssue">327213</meta:user-defined>
    <meta:user-defined meta:name="OVERHEIDop.GmbID/DC.identifier">gmb-2026-327213</meta:user-defined>
    <meta:user-defined meta:name="OVERHEIDop.versieInformatie"/>
  </office:meta>
</office:document-meta>
</file>