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estaurant Yemini ,Noorderhagen 42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restaurant Yemini  op de locatie Noorderhagen 42, 7511 EL Enschede (zaaknummer 0153Z2605-0538) is geaccepteerd op 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2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538</meta:user-defined>
    <dc:language>nl</dc:language>
    <meta:user-defined meta:name="OVERHEIDop.locatietype/OVERHEIDop.gebiedsmarkering">Punt</meta:user-defined>
    <meta:user-defined meta:name="DC.title">Afhandeling melding brandveilig gebruik t.b.v. restaurant Yemini ,Noorderhagen 42, 7511 EL Ensch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211</meta:user-defined>
    <meta:user-defined meta:name="OVERHEIDop.GmbID/DC.identifier">gmb-2026-327211</meta:user-defined>
    <meta:user-defined meta:name="OVERHEIDop.versieInformatie"/>
  </office:meta>
</office:document-meta>
</file>