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174, 9075 NP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28756 voor een omgevingsvergunning op locatie Oudebildtdijk 1174, 9075 NP Westhoek. De vergunning is verleend. Het besluit betreft het plaatsen van dakramen.. </text:p>
            <text:p text:style-name="common-al">Het besluit is verzonden op 07-07-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72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28756</meta:user-defined>
    <meta:user-defined meta:name="DCTERMS.abstract">Verleende omgevingsvergunning voor het plaatsen van dakramen en het vervangen van een dakkapel  op locatie Oudebildtdijk 1174, 9075 NP Westhoek.</meta:user-defined>
    <dc:language>nl</dc:language>
    <meta:user-defined meta:name="OVERHEIDop.locatietype/OVERHEIDop.gebiedsmarkering">Punt</meta:user-defined>
    <meta:user-defined meta:name="DC.title">Kennisgeving besluit op aanvraag omgevingsvergunning Oudebildtdijk 1174, 9075 NP Westhoek</meta:user-defined>
    <meta:user-defined meta:name="DCTERMS.W3CDTF/DCTERMS.available">2026-07-09</meta:user-defined>
    <meta:user-defined meta:name="DCTERMS.W3CDTF/OVERHEIDop.jaargang">2026</meta:user-defined>
    <meta:user-defined meta:name="OVERHEIDop.publicationIssue">327210</meta:user-defined>
    <meta:user-defined meta:name="OVERHEIDop.GmbID/DC.identifier">gmb-2026-327210</meta:user-defined>
    <meta:user-defined meta:name="OVERHEIDop.versieInformatie"/>
  </office:meta>
</office:document-meta>
</file>