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aantal Docksluizen door dockshelters aan Bloemakkers 4e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Bloemakkers 4e, 9461 GX, vervangen aantal Docksluizen door dockshelters (ontvangen 30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aantal Docksluizen door dockshelters aan Bloemakkers 4e te Gie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07</meta:user-defined>
    <meta:user-defined meta:name="OVERHEIDop.GmbID/DC.identifier">gmb-2026-327207</meta:user-defined>
    <meta:user-defined meta:name="OVERHEIDop.versieInformatie"/>
  </office:meta>
</office:document-meta>
</file>