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amhertlaan 133, 3972DD Driebergen-Rijsenburg, plaatsen dakkapel in het voordakvlak (RX2026-00000683, 7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amhertlaan 133, 3972DD Driebergen-Rijsenburg, plaatsen dakkapel in het voordakvlak (RX2026-00000683, 7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720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0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0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683</meta:user-defined>
    <meta:user-defined meta:name="DCTERMS.abstract">Damhertlaan 133, 3972DD Driebergen-Rijsenburg, plaatsen dakkapel in het voordakvlak (RX2026-00000683, 7 juli 2026)</meta:user-defined>
    <dc:language>nl</dc:language>
    <meta:user-defined meta:name="OVERHEIDop.locatietype/OVERHEIDop.gebiedsmarkering">Vlak</meta:user-defined>
    <meta:user-defined meta:name="DC.title">Gemeente Utrechtse Heuvelrug, verleende omgevingsvergunning - Damhertlaan 133, 3972DD Driebergen-Rijsenburg, plaatsen dakkapel in het voordakvlak (RX2026-00000683, 7 juli 2026)</meta:user-defined>
    <meta:user-defined meta:name="DCTERMS.W3CDTF/DCTERMS.available">2026-07-09</meta:user-defined>
    <meta:user-defined meta:name="DCTERMS.W3CDTF/OVERHEIDop.jaargang">2026</meta:user-defined>
    <meta:user-defined meta:name="OVERHEIDop.publicationIssue">327206</meta:user-defined>
    <meta:user-defined meta:name="OVERHEIDop.GmbID/DC.identifier">gmb-2026-327206</meta:user-defined>
    <meta:user-defined meta:name="OVERHEIDop.versieInformatie"/>
  </office:meta>
</office:document-meta>
</file>