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öfke 1, 6281 NB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6 is een aanvraag ontvangen voor renovatie gevels en isolatie zolder (dak) op de locatie Höfke 1, 6281 NB Mechelen. De aanvraag is geregistreerd onder zaaknummer Z2026-00000406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2720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20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20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06</meta:user-defined>
    <meta:user-defined meta:name="DCTERMS.abstract">Betreft: Aanvraag op de locatie Höfke 1, 6281 NB Mechelen</meta:user-defined>
    <dc:language>nl</dc:language>
    <meta:user-defined meta:name="OVERHEIDop.locatietype/OVERHEIDop.gebiedsmarkering">Vlak</meta:user-defined>
    <meta:user-defined meta:name="DC.title">Kennisgeving ontvangst aanvraag omgevingsvergunning, Höfke 1, 6281 NB Mechel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203</meta:user-defined>
    <meta:user-defined meta:name="OVERHEIDop.GmbID/DC.identifier">gmb-2026-327203</meta:user-defined>
    <meta:user-defined meta:name="OVERHEIDop.versieInformatie"/>
  </office:meta>
</office:document-meta>
</file>