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funderingsherstel en verduurzamingsmaatregelen, Apothekersdijk 33 2312D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5270</text:p>
            <text:p text:style-name="common-al">
            <text:span text:style-name="nadrukvet">Ingekomen:</text:span> 13-03-2026 16:25</text:p>
            <text:p text:style-name="common-al">
            <text:span text:style-name="nadrukvet">Datum besluit:</text:span> 25-06-2026</text:p>
            <text:p text:style-name="common-al">
            <text:span text:style-name="nadrukvet">Locatie:</text:span> Apothekersdijk 33 2312DD Leiden</text:p>
            <text:p text:style-name="common-al">
            <text:span text:style-name="nadrukvet">Projectomschrijving:</text:span> uitvoeren funderingsherstel en verduurzamingsmaatreg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52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2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5270</meta:user-defined>
    <meta:user-defined meta:name="DCTERMS.abstract">uitvoeren funderingsherstel en verduurzamingsmaatreg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funderingsherstel en verduurzamingsmaatregelen, Apothekersdijk 33 2312DD Leiden</meta:user-defined>
    <meta:user-defined meta:name="DCTERMS.W3CDTF/DCTERMS.available">2026-07-16</meta:user-defined>
    <meta:user-defined meta:name="DCTERMS.W3CDTF/OVERHEIDop.jaargang">2026</meta:user-defined>
    <meta:user-defined meta:name="OVERHEIDop.externeBijlage">Samenvatting 002|exb-2026-24104</meta:user-defined>
    <meta:user-defined meta:name="OVERHEIDop.publicationIssue">327201</meta:user-defined>
    <meta:user-defined meta:name="OVERHEIDop.GmbID/DC.identifier">gmb-2026-327201</meta:user-defined>
    <meta:user-defined meta:name="OVERHEIDop.versieInformatie"/>
  </office:meta>
</office:document-meta>
</file>