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waarloods aan Nieuwediep 28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ieuwediep, Nieuwediep 28, 9512 SH, bouwen bewaarloods (ontvangen 23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1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waarloods aan Nieuwediep 28 te Nieuwedie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88</meta:user-defined>
    <meta:user-defined meta:name="OVERHEIDop.GmbID/DC.identifier">gmb-2026-327188</meta:user-defined>
    <meta:user-defined meta:name="OVERHEIDop.versieInformatie"/>
  </office:meta>
</office:document-meta>
</file>