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2 onder 1 kapwoning aan Kampstraat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, Kampstraat (ALO00-W-1474 en 1475), bouwen 2 onder 1 kapwoning (ontvangen 23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17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2 onder 1 kapwoning aan Kampstraat te Eex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77</meta:user-defined>
    <meta:user-defined meta:name="OVERHEIDop.GmbID/DC.identifier">gmb-2026-327177</meta:user-defined>
    <meta:user-defined meta:name="OVERHEIDop.versieInformatie"/>
  </office:meta>
</office:document-meta>
</file>