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82a2972-3ad0-4b3e-8e5b-7ae23af99847.png" manifest:media-type="image/x-eps"/>
  <manifest:file-entry manifest:full-path="Pictures/Afbeelding1ifd19bf94-45bf-4ff9-a015-ea26742d1ff9.png" manifest:media-type="image/x-eps"/>
  <manifest:file-entry manifest:full-path="Pictures/Afbeelding2i8ac0f03f-af5e-4bbb-af9e-beb32abccdd0.png" manifest:media-type="image/x-eps"/>
  <manifest:file-entry manifest:full-path="Pictures/afb1270430778i65c15370-a47f-443a-a8f5-dd30e3de1f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office:automatic-styles>
  <office:body>
    <office:text>
      <text:p text:style-name="new_page_staatscourant"/>
      <text:p text:style-name="single-kop-titel">2026-07-7 Frans Hals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45</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f82a2972-3ad0-4b3e-8e5b-7ae23af99847.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Frans Halsstraat</text:span> (ter hoogte van de Jan van Scorelstraat; wegvak in beide richtingen tussen Jan van Scorelstraat en Jacob van Ruisdaelstraat)</text:p>
            <text:p text:style-name="common-al"/>
            <text:p text:style-name="common-al">en</text:p>
            <text:p text:style-name="common-al"/>
            <text:p text:style-name="common-al">
            <text:span text:style-name="nadrukvet">Frans Halsstraat</text:span> (ter hoogte van de Jan van Scorelstraat; wegvak in beide richtingen tussen Jan van Scorelstraat en Rembrandtkade)</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8-1" text:style-name="plaatje">
              <text:p text:style-name="illustratie_id1-3-2-2-1-108-1-1"><draw:frame draw:style-name="illustratie_id1-3-2-2-1-108-1-1" text:anchor-type="paragraph" svg:width="20mm" svg:height="25.299999999999997mm"><draw:image xlink:href="Pictures/Afbeelding1ifd19bf94-45bf-4ff9-a015-ea26742d1ff9.png" xlink:type="simple"/></draw:frame></text:p>
            </text:section></draw:text-box></draw:frame>
            <draw:frame><draw:text-box><text:section text:name="plaatje_id1-3-2-2-1-108-2" text:style-name="plaatje">
              <text:p text:style-name="illustratie_id1-3-2-2-1-108-2-1"><draw:frame draw:style-name="illustratie_id1-3-2-2-1-108-2-1" text:anchor-type="paragraph" svg:width="20mm" svg:height="25.5mm"><draw:image xlink:href="Pictures/Afbeelding2i8ac0f03f-af5e-4bbb-af9e-beb32abccdd0.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12-1" text:style-name="plaatje">
              <text:p text:style-name="illustratie_id1-3-2-2-1-112-1-1"><draw:frame draw:style-name="illustratie_id1-3-2-2-1-112-1-1" text:anchor-type="paragraph" svg:width="150mm" svg:height="115.7mm"><draw:image xlink:href="Pictures/afb1270430778i65c15370-a47f-443a-a8f5-dd30e3de1f73.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9">
              <text:list-item text:style-override="id1-3-2-2-1-139-1">
                <text:number>•</text:number>
                <text:p text:style-name="al">uw naam en adres, datum en handtekening én een telefoonnummer waarop u tijdens kantooruren te bereiken bent;</text:p>
              </text:list-item>
              <text:list-item text:style-override="id1-3-2-2-1-13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9-3">
                <text:number>•</text:number>
                <text:p text:style-name="al">de reden waarom u vindt dat het besluit onjuist is;</text:p>
              </text:list-item>
              <text:list-item text:style-override="id1-3-2-2-1-13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08-2-1" style:parent-style-name="Standard">
      <style:paragraph-properties style:line-spacing="0mm" style:text-autospace="none" ofo:line-height="0.001cm"/>
    </style:style>
    <style:style style:family="graphic" style:name="illustratie_id1-3-2-2-1-108-2-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1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Frans Halsstraat (ter hoogte van de Jan van Scorelstraat; wegvak in beide richtingen tussen Jan van Scorelstraat en Rembrandt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1504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7 Frans Halsstraat, Oost, Maximumsnelheid, Verkeersmaatregelen Gemeente Utrecht</meta:user-defined>
    <meta:user-defined meta:name="DCTERMS.W3CDTF/DCTERMS.available">2026-07-09</meta:user-defined>
    <meta:user-defined meta:name="OVERHEIDop.externeBijlage">bebordingsplan|exb-2026-24102</meta:user-defined>
    <meta:user-defined meta:name="DCTERMS.W3CDTF/OVERHEIDop.jaargang">2026</meta:user-defined>
    <meta:user-defined meta:name="OVERHEIDop.publicationIssue">327175</meta:user-defined>
    <meta:user-defined meta:name="OVERHEIDop.GmbID/DC.identifier">gmb-2026-327175</meta:user-defined>
    <meta:user-defined meta:name="OVERHEIDop.versieInformatie"/>
  </office:meta>
</office:document-meta>
</file>