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1-1">
      <style:table-column-properties style:rel-column-width="30*"/>
    </style:style>
    <style:style style:family="table-column" style:parent-style-name="colspec" style:name="id1-3-2-2-3-9-1-2">
      <style:table-column-properties style:rel-column-width="64*"/>
    </style:style>
    <style:style style:family="table-column" style:parent-style-name="colspec" style:name="id1-3-2-2-3-9-1-3">
      <style:table-column-properties style:rel-column-width="0*"/>
    </style:style>
    <text:list-style style:name="id1-3-2-2-3-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5-2-3">
      <text:list-level-style-bullet text:bullet-char="•" text:level="1">
        <style:list-level-properties text:min-label-width="10mm"/>
      </text:list-level-style-bullet>
    </text:list-style>
    <text:list-style style:name="id1-3-2-2-3-9-1-4-5-2-3-1">
      <text:list-level-style-bullet text:bullet-char="•" text:level="1">
        <style:list-level-properties text:min-label-width="10mm"/>
      </text:list-level-style-bullet>
    </text:list-style>
    <text:list-style style:name="id1-3-2-2-3-9-1-4-5-2-3-2">
      <text:list-level-style-bullet text:bullet-char="•" text:level="1">
        <style:list-level-properties text:min-label-width="10mm"/>
      </text:list-level-style-bullet>
    </text:list-style>
    <text:list-style style:name="id1-3-2-2-3-9-1-4-5-2-3-3">
      <text:list-level-style-bullet text:bullet-char="•" text:level="1">
        <style:list-level-properties text:min-label-width="10mm"/>
      </text:list-level-style-bullet>
    </text:list-style>
    <text:list-style style:name="id1-3-2-2-3-9-1-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3-1-1">
      <style:table-column-properties style:rel-column-width="28*"/>
    </style:style>
    <style:style style:family="table-column" style:parent-style-name="colspec" style:name="id1-3-2-2-3-13-1-2">
      <style:table-column-properties style:rel-column-width="113*"/>
    </style:style>
    <text:list-style style:name="id1-3-2-2-3-13-1-3-2-2-4">
      <text:list-level-style-bullet text:bullet-char="•" text:level="1">
        <style:list-level-properties text:min-label-width="10mm"/>
      </text:list-level-style-bullet>
    </text:list-style>
    <text:list-style style:name="id1-3-2-2-3-13-1-3-2-2-4-1">
      <text:list-level-style-bullet text:bullet-char="•" text:level="1">
        <style:list-level-properties text:min-label-width="10mm"/>
      </text:list-level-style-bullet>
    </text:list-style>
    <text:list-style style:name="id1-3-2-2-3-13-1-3-2-2-4-2">
      <text:list-level-style-bullet text:bullet-char="•" text:level="1">
        <style:list-level-properties text:min-label-width="10mm"/>
      </text:list-level-style-bullet>
    </text:list-style>
    <text:list-style style:name="id1-3-2-2-3-13-1-3-2-2-4-3">
      <text:list-level-style-bullet text:bullet-char="•" text:level="1">
        <style:list-level-properties text:min-label-width="10mm"/>
      </text:list-level-style-bullet>
    </text:list-style>
    <text:list-style style:name="id1-3-2-2-3-13-1-3-2-2-4-4">
      <text:list-level-style-bullet text:bullet-char="•" text:level="1">
        <style:list-level-properties text:min-label-width="10mm"/>
      </text:list-level-style-bullet>
    </text:list-style>
    <text:list-style style:name="id1-3-2-2-3-13-1-3-4-2-4">
      <text:list-level-style-bullet text:bullet-char="-" text:level="1">
        <style:list-level-properties text:min-label-width="10mm"/>
      </text:list-level-style-bullet>
    </text:list-style>
    <text:list-style style:name="id1-3-2-2-3-13-1-3-4-2-4-1">
      <text:list-level-style-bullet text:bullet-char="-" text:level="1">
        <style:list-level-properties text:min-label-width="10mm"/>
      </text:list-level-style-bullet>
    </text:list-style>
    <text:list-style style:name="id1-3-2-2-3-13-1-3-4-2-4-2">
      <text:list-level-style-bullet text:bullet-char="-" text:level="1">
        <style:list-level-properties text:min-label-width="10mm"/>
      </text:list-level-style-bullet>
    </text:list-style>
    <text:list-style style:name="id1-3-2-2-3-13-1-3-4-2-4-3">
      <text:list-level-style-bullet text:bullet-char="-" text:level="1">
        <style:list-level-properties text:min-label-width="10mm"/>
      </text:list-level-style-bullet>
    </text:list-style>
    <text:list-style style:name="id1-3-2-2-3-13-1-3-4-2-4-4">
      <text:list-level-style-bullet text:bullet-char="-" text:level="1">
        <style:list-level-properties text:min-label-width="10mm"/>
      </text:list-level-style-bullet>
    </text:list-style>
    <text:list-style style:name="id1-3-2-2-3-13-1-3-4-2-4-5">
      <text:list-level-style-bullet text:bullet-char="-" text:level="1">
        <style:list-level-properties text:min-label-width="10mm"/>
      </text:list-level-style-bullet>
    </text:list-style>
    <text:list-style style:name="id1-3-2-2-3-13-1-3-4-2-4-6">
      <text:list-level-style-bullet text:bullet-char="-" text:level="1">
        <style:list-level-properties text:min-label-width="10mm"/>
      </text:list-level-style-bullet>
    </text:list-style>
    <text:list-style style:name="id1-3-2-2-3-13-1-3-4-2-6">
      <text:list-level-style-bullet text:bullet-char="-" text:level="1">
        <style:list-level-properties text:min-label-width="10mm"/>
      </text:list-level-style-bullet>
    </text:list-style>
    <text:list-style style:name="id1-3-2-2-3-13-1-3-4-2-6-1">
      <text:list-level-style-bullet text:bullet-char="-" text:level="1">
        <style:list-level-properties text:min-label-width="10mm"/>
      </text:list-level-style-bullet>
    </text:list-style>
    <text:list-style style:name="id1-3-2-2-3-13-1-3-4-2-6-2">
      <text:list-level-style-bullet text:bullet-char="-" text:level="1">
        <style:list-level-properties text:min-label-width="10mm"/>
      </text:list-level-style-bullet>
    </text:list-style>
    <text:list-style style:name="id1-3-2-2-3-13-1-3-4-2-6-3">
      <text:list-level-style-bullet text:bullet-char="-" text:level="1">
        <style:list-level-properties text:min-label-width="10mm"/>
      </text:list-level-style-bullet>
    </text:list-style>
    <text:list-style style:name="id1-3-2-2-3-13-1-3-4-2-6-4">
      <text:list-level-style-bullet text:bullet-char="-" text:level="1">
        <style:list-level-properties text:min-label-width="10mm"/>
      </text:list-level-style-bullet>
    </text:list-style>
    <text:list-style style:name="id1-3-2-2-3-13-1-3-4-2-6-5">
      <text:list-level-style-bullet text:bullet-char="-" text:level="1">
        <style:list-level-properties text:min-label-width="10mm"/>
      </text:list-level-style-bullet>
    </text:list-style>
    <text:list-style style:name="id1-3-2-2-3-13-1-3-4-2-8">
      <text:list-level-style-bullet text:bullet-char="•" text:level="1">
        <style:list-level-properties text:min-label-width="10mm"/>
      </text:list-level-style-bullet>
    </text:list-style>
    <text:list-style style:name="id1-3-2-2-3-13-1-3-4-2-8-1">
      <text:list-level-style-bullet text:bullet-char="•" text:level="1">
        <style:list-level-properties text:min-label-width="10mm"/>
      </text:list-level-style-bullet>
    </text:list-style>
    <text:list-style style:name="id1-3-2-2-3-13-1-3-4-2-8-2">
      <text:list-level-style-bullet text:bullet-char="•" text:level="1">
        <style:list-level-properties text:min-label-width="10mm"/>
      </text:list-level-style-bullet>
    </text:list-style>
    <text:list-style style:name="id1-3-2-2-3-13-1-3-4-2-8-3">
      <text:list-level-style-bullet text:bullet-char="•" text:level="1">
        <style:list-level-properties text:min-label-width="10mm"/>
      </text:list-level-style-bullet>
    </text:list-style>
    <text:list-style style:name="id1-3-2-2-3-13-1-3-4-2-8-4">
      <text:list-level-style-bullet text:bullet-char="•" text:level="1">
        <style:list-level-properties text:min-label-width="10mm"/>
      </text:list-level-style-bullet>
    </text:list-style>
    <text:list-style style:name="id1-3-2-2-3-13-1-3-5-2-4">
      <text:list-level-style-bullet text:bullet-char="•" text:level="1">
        <style:list-level-properties text:min-label-width="10mm"/>
      </text:list-level-style-bullet>
    </text:list-style>
    <text:list-style style:name="id1-3-2-2-3-13-1-3-5-2-4-1">
      <text:list-level-style-bullet text:bullet-char="•" text:level="1">
        <style:list-level-properties text:min-label-width="10mm"/>
      </text:list-level-style-bullet>
    </text:list-style>
    <text:list-style style:name="id1-3-2-2-3-13-1-3-5-2-4-2">
      <text:list-level-style-bullet text:bullet-char="•" text:level="1">
        <style:list-level-properties text:min-label-width="10mm"/>
      </text:list-level-style-bullet>
    </text:list-style>
    <text:list-style style:name="id1-3-2-2-3-13-1-3-6-2-1">
      <text:list-level-style-bullet text:bullet-char="•" text:level="1">
        <style:list-level-properties text:min-label-width="10mm"/>
      </text:list-level-style-bullet>
    </text:list-style>
    <text:list-style style:name="id1-3-2-2-3-13-1-3-6-2-1-1">
      <text:list-level-style-bullet text:bullet-char="•" text:level="1">
        <style:list-level-properties text:min-label-width="10mm"/>
      </text:list-level-style-bullet>
    </text:list-style>
    <text:list-style style:name="id1-3-2-2-3-13-1-3-6-2-1-2">
      <text:list-level-style-bullet text:bullet-char="•" text:level="1">
        <style:list-level-properties text:min-label-width="10mm"/>
      </text:list-level-style-bullet>
    </text:list-style>
    <text:list-style style:name="id1-3-2-2-3-13-1-3-6-2-1-3">
      <text:list-level-style-bullet text:bullet-char="•" text:level="1">
        <style:list-level-properties text:min-label-width="10mm"/>
      </text:list-level-style-bullet>
    </text:list-style>
    <text:list-style style:name="id1-3-2-2-3-13-1-3-6-2-1-4">
      <text:list-level-style-bullet text:bullet-char="•" text:level="1">
        <style:list-level-properties text:min-label-width="10mm"/>
      </text:list-level-style-bullet>
    </text:list-style>
    <text:list-style style:name="id1-3-2-2-3-13-1-3-6-2-1-5">
      <text:list-level-style-bullet text:bullet-char="•" text:level="1">
        <style:list-level-properties text:min-label-width="10mm"/>
      </text:list-level-style-bullet>
    </text:list-style>
    <text:list-style style:name="id1-3-2-2-3-13-1-3-6-2-1-6">
      <text:list-level-style-bullet text:bullet-char="•" text:level="1">
        <style:list-level-properties text:min-label-width="10mm"/>
      </text:list-level-style-bullet>
    </text:list-style>
    <text:list-style style:name="id1-3-2-2-3-13-1-3-6-2-1-7">
      <text:list-level-style-bullet text:bullet-char="•" text:level="1">
        <style:list-level-properties text:min-label-width="10mm"/>
      </text:list-level-style-bullet>
    </text:list-style>
    <text:list-style style:name="id1-3-2-2-3-13-1-3-6-2-1-8">
      <text:list-level-style-bullet text:bullet-char="•" text:level="1">
        <style:list-level-properties text:min-label-width="10mm"/>
      </text:list-level-style-bullet>
    </text:list-style>
    <text:list-style style:name="id1-3-2-2-3-13-1-3-7-2-2">
      <text:list-level-style-bullet text:bullet-char="•" text:level="1">
        <style:list-level-properties text:min-label-width="10mm"/>
      </text:list-level-style-bullet>
    </text:list-style>
    <text:list-style style:name="id1-3-2-2-3-13-1-3-7-2-2-1">
      <text:list-level-style-bullet text:bullet-char="•" text:level="1">
        <style:list-level-properties text:min-label-width="10mm"/>
      </text:list-level-style-bullet>
    </text:list-style>
    <text:list-style style:name="id1-3-2-2-3-13-1-3-7-2-2-2">
      <text:list-level-style-bullet text:bullet-char="•" text:level="1">
        <style:list-level-properties text:min-label-width="10mm"/>
      </text:list-level-style-bullet>
    </text:list-style>
    <text:list-style style:name="id1-3-2-2-3-13-1-3-7-2-2-3">
      <text:list-level-style-bullet text:bullet-char="•" text:level="1">
        <style:list-level-properties text:min-label-width="10mm"/>
      </text:list-level-style-bullet>
    </text:list-style>
    <text:list-style style:name="id1-3-2-2-3-13-1-3-7-2-6">
      <text:list-level-style-bullet text:bullet-char="•" text:level="1">
        <style:list-level-properties text:min-label-width="10mm"/>
      </text:list-level-style-bullet>
    </text:list-style>
    <text:list-style style:name="id1-3-2-2-3-13-1-3-7-2-6-1">
      <text:list-level-style-bullet text:bullet-char="•" text:level="1">
        <style:list-level-properties text:min-label-width="10mm"/>
      </text:list-level-style-bullet>
    </text:list-style>
    <text:list-style style:name="id1-3-2-2-3-13-1-3-7-2-6-2">
      <text:list-level-style-bullet text:bullet-char="•" text:level="1">
        <style:list-level-properties text:min-label-width="10mm"/>
      </text:list-level-style-bullet>
    </text:list-style>
    <text:list-style style:name="id1-3-2-2-3-13-1-3-7-2-6-3">
      <text:list-level-style-bullet text:bullet-char="•" text:level="1">
        <style:list-level-properties text:min-label-width="10mm"/>
      </text:list-level-style-bullet>
    </text:list-style>
    <text:list-style style:name="id1-3-2-2-3-13-1-3-7-2-6-4">
      <text:list-level-style-bullet text:bullet-char="•" text:level="1">
        <style:list-level-properties text:min-label-width="10mm"/>
      </text:list-level-style-bullet>
    </text:list-style>
    <text:list-style style:name="id1-3-2-2-3-13-1-3-7-2-6-5">
      <text:list-level-style-bullet text:bullet-char="•" text:level="1">
        <style:list-level-properties text:min-label-width="10mm"/>
      </text:list-level-style-bullet>
    </text:list-style>
    <text:list-style style:name="id1-3-2-2-3-13-1-3-7-2-6-6">
      <text:list-level-style-bullet text:bullet-char="•" text:level="1">
        <style:list-level-properties text:min-label-width="10mm"/>
      </text:list-level-style-bullet>
    </text:list-style>
    <text:list-style style:name="id1-3-2-2-3-13-1-3-7-2-6-7">
      <text:list-level-style-bullet text:bullet-char="•" text:level="1">
        <style:list-level-properties text:min-label-width="10mm"/>
      </text:list-level-style-bullet>
    </text:list-style>
    <text:list-style style:name="id1-3-2-2-3-13-1-3-8-2-2">
      <text:list-level-style-bullet text:bullet-char="•" text:level="1">
        <style:list-level-properties text:min-label-width="10mm"/>
      </text:list-level-style-bullet>
    </text:list-style>
    <text:list-style style:name="id1-3-2-2-3-13-1-3-8-2-2-1">
      <text:list-level-style-bullet text:bullet-char="•" text:level="1">
        <style:list-level-properties text:min-label-width="10mm"/>
      </text:list-level-style-bullet>
    </text:list-style>
    <text:list-style style:name="id1-3-2-2-3-13-1-3-8-2-2-2">
      <text:list-level-style-bullet text:bullet-char="•" text:level="1">
        <style:list-level-properties text:min-label-width="10mm"/>
      </text:list-level-style-bullet>
    </text:list-style>
    <text:list-style style:name="id1-3-2-2-3-13-1-3-8-2-2-3">
      <text:list-level-style-bullet text:bullet-char="•" text:level="1">
        <style:list-level-properties text:min-label-width="10mm"/>
      </text:list-level-style-bullet>
    </text:list-style>
    <text:list-style style:name="id1-3-2-2-3-13-1-3-8-2-2-4">
      <text:list-level-style-bullet text:bullet-char="•" text:level="1">
        <style:list-level-properties text:min-label-width="10mm"/>
      </text:list-level-style-bullet>
    </text:list-style>
    <style:style style:family="table-column" style:parent-style-name="colspec" style:name="id1-3-2-2-4-3-1-1">
      <style:table-column-properties style:rel-column-width="28*"/>
    </style:style>
    <style:style style:family="table-column" style:parent-style-name="colspec" style:name="id1-3-2-2-4-3-1-2">
      <style:table-column-properties style:rel-column-width="113*"/>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text:list-style style:name="id1-3-2-2-4-3-1-3-1-2-1-4">
      <text:list-level-style-bullet text:bullet-char="•" text:level="1">
        <style:list-level-properties text:min-label-width="10mm"/>
      </text:list-level-style-bullet>
    </text:list-style>
    <text:list-style style:name="id1-3-2-2-4-3-1-3-1-2-1-5">
      <text:list-level-style-bullet text:bullet-char="•" text:level="1">
        <style:list-level-properties text:min-label-width="10mm"/>
      </text:list-level-style-bullet>
    </text:list-style>
    <text:list-style style:name="id1-3-2-2-4-3-1-3-1-2-1-6">
      <text:list-level-style-bullet text:bullet-char="•" text:level="1">
        <style:list-level-properties text:min-label-width="10mm"/>
      </text:list-level-style-bullet>
    </text:list-style>
    <text:list-style style:name="id1-3-2-2-4-3-1-3-1-2-1-7">
      <text:list-level-style-bullet text:bullet-char="•" text:level="1">
        <style:list-level-properties text:min-label-width="10mm"/>
      </text:list-level-style-bullet>
    </text:list-style>
    <text:list-style style:name="id1-3-2-2-4-3-1-3-1-2-1-8">
      <text:list-level-style-bullet text:bullet-char="•" text:level="1">
        <style:list-level-properties text:min-label-width="10mm"/>
      </text:list-level-style-bullet>
    </text:list-style>
    <text:list-style style:name="id1-3-2-2-4-3-1-3-1-2-1-9">
      <text:list-level-style-bullet text:bullet-char="•" text:level="1">
        <style:list-level-properties text:min-label-width="10mm"/>
      </text:list-level-style-bullet>
    </text:list-style>
    <text:list-style style:name="id1-3-2-2-4-3-1-3-1-2-1-10">
      <text:list-level-style-bullet text:bullet-char="•" text:level="1">
        <style:list-level-properties text:min-label-width="10mm"/>
      </text:list-level-style-bullet>
    </text:list-style>
    <text:list-style style:name="id1-3-2-2-4-3-1-3-1-2-1-11">
      <text:list-level-style-bullet text:bullet-char="•" text:level="1">
        <style:list-level-properties text:min-label-width="10mm"/>
      </text:list-level-style-bullet>
    </text:list-style>
    <text:list-style style:name="id1-3-2-2-4-3-1-3-1-2-1-12">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office:automatic-styles>
  <office:body>
    <office:text>
      <text:p text:style-name="new_page_staatscourant"/>
      <text:p text:style-name="single-kop-titel">Programma van Eisen Algemeen Maatschappelijk Werk 2027-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Eind 2024 presenteerde de gemeente haar nieuwe visie voor het Sociaal Domein, met de titel ‘Voorkomen is beter dan genezen, op weg naar een gezonder en socialer Ede in de 2040’. De groeiende vraag naar zorg en de daarmee stijgende zorgkosten maakt dat we fundamentele keuzes moeten maken. Eén belangrijke keuze is dat de focus meer op gezondheid komt te liggen, hoe zorgen we er met elkaar voor dat inwoners de mogelijkheden hebben om gezonder en vitaler te leven. Dat inwoners in buurten en wijken omkijken naar elkaar, elkaar om hulp durven vragen en elkaar helpen. De gemeente streeft naar een samenleving waar inwoners met lichamelijke, sociale en emotionele uitdagingen om kunnen gaan en richting kunnen geven aan hun eigen leven. </text:p>
            <text:p text:style-name="al"/>
            <text:p text:style-name="al">Niet de nadruk op ziekte en zorg maar in de nieuwe visie ligt de focus op gezondheid en preventie. Om dit te bereiken zetten we in op beschermende factoren die bijdragen aan ieders gezondheid en trachten we de invloed van risicofactoren op de gezondheid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7">
              <text:list-item text:style-override="id1-3-2-2-2-7-1">
                <text:number>1.</text:number>
                <text:p text:style-name="al">Voorkomen is beter dan genezen </text:p>
              </text:list-item>
              <text:list-item text:style-override="id1-3-2-2-2-7-2">
                <text:number>2.</text:number>
                <text:p text:style-name="al">We kijken breed naar gezondheid</text:p>
              </text:list-item>
              <text:list-item text:style-override="id1-3-2-2-2-7-3">
                <text:number>3.</text:number>
                <text:p text:style-name="al">Ongelijk investeren voor gelijke kansen </text:p>
              </text:list-item>
              <text:list-item text:style-override="id1-3-2-2-2-7-4">
                <text:number>4.</text:number>
                <text:p text:style-name="al">We doen het samen </text:p>
              </text:list-item>
              <text:list-item text:style-override="id1-3-2-2-2-7-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subsidieaanvraag 2027 op te nemen op welke factoren van gezondheid en preventie zij zich richten en hoe zij dit samen met partners en inwoners vormgeven.</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 </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organisatie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1">
              <text:list-item text:style-override="id1-3-2-2-2-31-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1-2">
                <text:number>•</text:number>
                <text:p text:style-name="al">
                <text:span text:style-name="nadrukcur">Discriminatiebestrijding: Hoe gaat u om met signalen van discriminatie en buitensluiting?</text:span>
              </text:p>
              </text:list-item>
              <text:list-item text:style-override="id1-3-2-2-2-31-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39">
              <text:list-item text:style-override="id1-3-2-2-2-39-1">
                <text:number>•</text:number>
                <text:p text:style-name="al">Collectieve voorzieningen efficiënter omgaan met de beperkte financiële en personele middelen in de zorg, zodat we de zorg toegankelijk en betaalbaar houden.</text:p>
              </text:list-item>
              <text:list-item text:style-override="id1-3-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text:span>
          </text:p>
            <text:p text:style-name="al"/>
          </text:section>
          <text:section text:name="artikel_id1-3-2-2-3" text:style-name="artikel">
            <text:p text:style-name="artikel_kop_titel"><text:span text:style-name="artikel_kop_label"/> <text:span text:style-name="artikel_kop_nr">3.</text:span> VRAAG AAN ORGANISATIE </text:p>
            <text:p text:style-name="al">In het kader van de nieuwe visie Sociaal Domein maken we in de vraagstelling aan het algemeen maatschappelijk werk een tweedeling: </text:p>
            <text:list text:style-name="id1-3-2-2-3-3">
              <text:list-item text:style-override="id1-3-2-2-3-3-1">
                <text:number>a)</text:number>
                <text:p text:style-name="al">de ontwikkelopgave waarin de bijdrage geformuleerd wordt aan de beweging die we met elkaar willen inzetten.</text:p>
              </text:list-item>
              <text:list-item text:style-override="id1-3-2-2-3-3-2">
                <text:number>b)</text:number>
                <text:p text:style-name="al">het basisaanbod algemeen maatschappelijk werk dat toegankelijk blijft voor alle inwoners.</text:p>
              </text:list-item>
            </text:list>
            <text:p text:style-name="al"/>
            <text:p text:style-name="al">
            <text:span text:style-name="nadrukvet">a) De ontwikkelopgave</text:span>
          </text:p>
            <text:p text:style-name="al">In lijn met de nieuwe visie ‘Voorkomen is beter dan genezen’ hebben we samen met het Algemeen Maatschappelijk Werk (hierna AMW) gekeken wat de bijdrage kan zijn van het AMW aan de beweging die de gemeente wil inzetten. Daarbij hebben we de vijf leidende principes van de visie als uitgangspunt genomen en per leidend principe gekeken wat de ontwikkelopgave van het AMW. Hier zijn we in 2026 mee gestart en dit zetten we voort in 2027. Het gaat hierbij om een meerjarig traject om de beleidsvisie volledig te implementeren. Dat betekent dat we in 2027 de beweging willen zien op de ontwikkelopgaven die hieronder geformuleerd worden. Extra aandacht gaat hierbij uit naar:</text:p>
            <text:list text:style-name="id1-3-2-2-3-7">
              <text:list-item text:style-override="id1-3-2-2-3-7-1">
                <text:number>1.</text:number>
                <text:p text:style-name="al">
                <text:span text:style-name="nadrukvet">Kerntaak en positie van het maatschappelijk werk. </text:span>
              </text:p>
                <text:p text:style-name="al">
                <text:span text:style-name="nadrukvet">We vragen het maatschappelijk werk om hierover, in afstemming met partners zoals bijvoorbeeld het sociaal werk, met een eerste aanzet te komen</text:span>
              </text:p>
              </text:list-item>
              <text:list-item text:style-override="id1-3-2-2-3-7-2">
                <text:number>2.</text:number>
                <text:p text:style-name="al">
                <text:span text:style-name="nadrukvet">Datagedreven werken</text:span>
              </text:p>
              </text:list-item>
              <text:list-item text:style-override="id1-3-2-2-3-7-3">
                <text:number>3.</text:number>
                <text:p text:style-name="al">
                <text:span text:style-name="nadrukvet">Collectieveren van aanbod</text:span>
              </text:p>
              </text:list-item>
            </text:list>
            <text:p text:style-name="al"/>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cell_frame_all" table:number-rows-spanned="1" table:number-columns-spanned="1">
                    <text:p text:style-name="table_al">
                      <text:span text:style-name="nadrukvet">De leidende principes</text:span>
                    </text:p>
                  </table:table-cell>
                  <table:table-cell table:style-name="cell_frame_all" table:number-rows-spanned="1" table:number-columns-spanned="2">
                    <text:p text:style-name="table_al">
                      <text:span text:style-name="nadrukvet">Overeengekomen ontwikkelafspraken</text:span>
                    </text:p>
                  </table:table-cell>
                </table:table-row>
                <table:table-row table:style-name="row">
                  <table:table-cell table:style-name="cell_frame_all" table:number-rows-spanned="1" table:number-columns-spanned="1">
                    <text:p text:style-name="table_al">Voorkomen is beter dan genezen</text:p>
                  </table:table-cell>
                  <table:table-cell table:style-name="cell_frame_all" table:number-rows-spanned="1" table:number-columns-spanned="1">
                    <text:p text:style-name="table_al">De beweging vanuit AMW:</text:p>
                    <text:list text:style-name="id1-3-2-2-3-9-1-4-2-2-2">
                      <text:list-item text:style-override="id1-3-2-2-3-9-1-4-2-2-2-1">
                        <text:number>a)</text:number>
                        <text:p text:style-name="table_al">Geef in de aanvraag 2027 aan hoe het AMW kan bijdragen aan het versterken van de basisvoorwaarden van gezondheid; wat betekent dat voor de inhoud van het werk op casusniveau en met welke activiteiten draagt het AMW hieraan bij.</text:p>
                      </text:list-item>
                      <text:list-item text:style-override="id1-3-2-2-3-9-1-4-2-2-2-2">
                        <text:number>b)</text:number>
                        <text:p text:style-name="table_al">Geef in de aanvraag 2027 aan hoe het AMW op casusniveau kan bijdragen aan het versterken van beschermende en het verminderen van risicofactoren, welke impact heeft dit op het integrale karakter van het werk van de maatschappelijk werkers. </text:p>
                      </text:list-item>
                    </text:list>
                    <text:p text:style-name="table_al">Concreet resultaat: </text:p>
                    <text:list text:style-name="id1-3-2-2-3-9-1-4-2-2-4">
                      <text:list-item text:style-override="id1-3-2-2-3-9-1-4-2-2-4-1">
                        <text:number>a.</text:number>
                        <text:p text:style-name="table_al">Versterking van de basisvoorwaarden van gezondheid wordt leidraad in het AMW.</text:p>
                      </text:list-item>
                      <text:list-item text:style-override="id1-3-2-2-3-9-1-4-2-2-4-2">
                        <text:number>b.</text:number>
                        <text:p text:style-name="table_al">Levensloop en levensgebeurtenissen maken vast onderdeel uit bij de analyse van casuïstiek, waarbij in de ondersteuning van de cliënt het versterken van beschermende factoren en verminderen van risicofactoren de inzet is van het AMW. </text:p>
                      </text:list-item>
                    </text:list>
                  </table:table-cell>
                </table:table-row>
                <table:table-row table:style-name="row">
                  <table:table-cell table:style-name="cell_frame_all" table:number-rows-spanned="1" table:number-columns-spanned="1">
                    <text:p text:style-name="table_al">We kijken breed naar gezondheid</text:p>
                  </table:table-cell>
                  <table:table-cell table:style-name="cell_frame_all" table:number-rows-spanned="1" table:number-columns-spanned="2">
                    <text:p text:style-name="table_al">De beweging vanuit AMW:</text:p>
                    <text:list text:style-name="id1-3-2-2-3-9-1-4-3-2-2">
                      <text:list-item text:style-override="id1-3-2-2-3-9-1-4-3-2-2-1">
                        <text:number>a)</text:number>
                        <text:p text:style-name="table_al">Geef in de aanvraag 2027 op basis van data, signalen en eigen expertise aan op welke elementen van positieve gezondheid het AMW de nadruk legt en hoe het AMW haar impact in de breedte van het concept Positieve Gezondheid kan versterken.</text:p>
                      </text:list-item>
                      <text:list-item text:style-override="id1-3-2-2-3-9-1-4-3-2-2-2">
                        <text:number>b)</text:number>
                        <text:p text:style-name="table_al">Geef in de aanvraag weer hoe het AMW beter (preventief) kan inspelen op levensgebeurtenissen, werk dit uit in een preventieve aanpak, met aandacht voor de vindplaatsen (zodat maatschappelijk vroegtijdig kunnen signaleren) en voor de samenwerking met ‘strategische partners die een rol spelen op deze vindplaatsen (neem een school, een BWD-huis, etc.).</text:p>
                      </text:list-item>
                    </text:list>
                    <text:p text:style-name="table_al">Concreet resultaat: </text:p>
                    <text:list text:style-name="id1-3-2-2-3-9-1-4-3-2-4">
                      <text:list-item text:style-override="id1-3-2-2-3-9-1-4-3-2-4-1">
                        <text:number>a.</text:number>
                        <text:p text:style-name="table_al">AMW versterkt haar impact door meer aandacht te besteden aan eigen analyse aan de hand van data, signalen en eigen expertise.</text:p>
                      </text:list-item>
                      <text:list-item text:style-override="id1-3-2-2-3-9-1-4-3-2-4-2">
                        <text:number>b.</text:number>
                        <text:p text:style-name="table_al">AMW maakt expliciete afweging in strategische samenwerkingsverbanden met als uitgangspunt ‘niet meer maar effectiever’ met als doel haar preventieve inzet te vergroten.</text:p>
                      </text:list-item>
                    </text:list>
                  </table:table-cell>
                </table:table-row>
                <table:table-row table:style-name="row">
                  <table:table-cell table:style-name="cell_frame_all" table:number-rows-spanned="1" table:number-columns-spanned="1">
                    <text:p text:style-name="table_al">Ongelijk investeren voor gelijke kansen</text:p>
                  </table:table-cell>
                  <table:table-cell table:style-name="cell_frame_all" table:number-rows-spanned="1" table:number-columns-spanned="2">
                    <text:p text:style-name="table_al">De beweging vanuit AMW: </text:p>
                    <text:list text:style-name="id1-3-2-2-3-9-1-4-4-2-2">
                      <text:list-item text:style-override="id1-3-2-2-3-9-1-4-4-2-2-1">
                        <text:number>a)</text:number>
                        <text:p text:style-name="table_al">Geef in de aanvraag 2027 aan op basis van data, signalen en eigen expertise welke groepen en/of buurten/wijken extra ondersteuning nodig hebben. Wat betekent deze prioritering van de inzet van maatschappelijk werkers? </text:p>
                      </text:list-item>
                      <text:list-item text:style-override="id1-3-2-2-3-9-1-4-4-2-2-2">
                        <text:number>b)</text:number>
                        <text:p text:style-name="table_al">Geef in de aanvraag 2027 aan welke groepen (na analyse uit 3a.) achterblijven in het bereik van het AMW en welke activiteiten en/of strategische samenwerkingsrelaties worden opgezet om deze groepen effectiever te bereiken en te ondersteunen.</text:p>
                      </text:list-item>
                    </text:list>
                    <text:p text:style-name="table_al">Concreet resultaat: </text:p>
                    <text:list text:style-name="id1-3-2-2-3-9-1-4-4-2-4">
                      <text:list-item text:style-override="id1-3-2-2-3-9-1-4-4-2-4-1">
                        <text:number>1.</text:number>
                        <text:p text:style-name="table_al">Het AMW prioriteert haar inzet naar specifieke groepen en/of buurten waar haar inzet het grootste verschil maakt.</text:p>
                      </text:list-item>
                      <text:list-item text:style-override="id1-3-2-2-3-9-1-4-4-2-4-2">
                        <text:number>2.</text:number>
                        <text:p text:style-name="table_al">Het AMW weet specifieke groepen beter te bereiken en te ondersteunen.</text:p>
                      </text:list-item>
                    </text:list>
                  </table:table-cell>
                </table:table-row>
                <table:table-row table:style-name="row">
                  <table:table-cell table:style-name="cell_frame_all" table:number-rows-spanned="1" table:number-columns-spanned="1">
                    <text:p text:style-name="table_al">We doen het samen</text:p>
                  </table:table-cell>
                  <table:table-cell table:style-name="cell_frame_all" table:number-rows-spanned="1" table:number-columns-spanned="2">
                    <text:p text:style-name="table_al">De beweging vanuit AMW:</text:p>
                    <text:p text:style-name="table_al">‘We doen het samen’ raakt drie gebieden: </text:p>
                    <text:list text:style-name="id1-3-2-2-3-9-1-4-5-2-3">
                      <text:list-item text:style-override="id1-3-2-2-3-9-1-4-5-2-3-1">
                        <text:number>•</text:number>
                        <text:p text:style-name="table_al">Effectieve samenwerking tussen partners binnen de Sociale Basis;</text:p>
                      </text:list-item>
                      <text:list-item text:style-override="id1-3-2-2-3-9-1-4-5-2-3-2">
                        <text:number>•</text:number>
                        <text:p text:style-name="table_al">Versterken van de samenlevingsopbouw met meer oog voor ‘omzien naar elkaar’; </text:p>
                      </text:list-item>
                      <text:list-item text:style-override="id1-3-2-2-3-9-1-4-5-2-3-3">
                        <text:number>•</text:number>
                        <text:p text:style-name="table_al">Versterken van het normaliseren waardoor we de gang naar de geïndiceerde zorg afremmen.</text:p>
                      </text:list-item>
                    </text:list>
                    <text:p text:style-name="table_al">Ons inziens raken met name het 1<text:span text:style-name="sup">e</text:span> en 3<text:span text:style-name="sup">e</text:span> punt het AMW. </text:p>
                    <text:p text:style-name="table_al"/>
                    <text:list text:style-name="id1-3-2-2-3-9-1-4-5-2-6">
                      <text:list-item text:style-override="id1-3-2-2-3-9-1-4-5-2-6-1">
                        <text:number>a)</text:number>
                        <text:p text:style-name="table_al">Geef in de aanvraag 2027 hoe het AMW haar samenwerkingsverbanden zo effectief mogelijk kan richten. En welk effect dat heeft op het versterken van basisvoorwaarden Positieve Gezondheid en inzet op preventieve aanpak levensgebeurtenissen. </text:p>
                      </text:list-item>
                      <text:list-item text:style-override="id1-3-2-2-3-9-1-4-5-2-6-2">
                        <text:number>b)</text:number>
                        <text:p text:style-name="table_al">Geef in aanvraag 2027 hoe het AMW haar invloed op het normaliseren kan versterken. Welke andere accenten worden er hiermee gelegd in de werkzaamheden van maatschappelijk werk? </text:p>
                      </text:list-item>
                    </text:list>
                    <text:p text:style-name="table_al">Concrete resultaat: </text:p>
                    <text:list text:style-name="id1-3-2-2-3-9-1-4-5-2-8">
                      <text:list-item text:style-override="id1-3-2-2-3-9-1-4-5-2-8-1">
                        <text:number>a.</text:number>
                        <text:p text:style-name="table_al">Zie 2b: AMW maakt expliciete afweging in strategische samenwerkingsverbanden met als uitgangspunt ‘niet meer maar effectiever’ zodat AMW haar preventieve inzet vergroot.</text:p>
                      </text:list-item>
                      <text:list-item text:style-override="id1-3-2-2-3-9-1-4-5-2-8-2">
                        <text:number>b.</text:number>
                        <text:p text:style-name="table_al">Het AMW vergroot meetbaar haar impact op het terugdringen van het gebruik van de geïndiceerde zorg.</text:p>
                      </text:list-item>
                    </text:list>
                  </table:table-cell>
                </table:table-row>
                <table:table-row table:style-name="row">
                  <table:table-cell table:style-name="cell_frame_all" table:number-rows-spanned="1" table:number-columns-spanned="1">
                    <text:p text:style-name="table_al">We investeren in collectieve hulp</text:p>
                  </table:table-cell>
                  <table:table-cell table:style-name="cell_frame_all" table:number-rows-spanned="1" table:number-columns-spanned="2">
                    <text:p text:style-name="table_al">De beweging vanuit AMW: </text:p>
                    <text:p text:style-name="table_al">Het AMW heeft al divers collectief trainingsaanbod, ontwikkeld op basis van (latente) vragen/behoefte van inwoners. </text:p>
                    <text:list text:style-name="id1-3-2-2-3-9-1-4-6-2-3">
                      <text:list-item text:style-override="id1-3-2-2-3-9-1-4-6-2-3-1">
                        <text:number>a)</text:number>
                        <text:p text:style-name="table_al">Geef in de aanvraag 2027 weer op welke wijze het AMW bij kan dragen om individuele begeleidingstrajecten meer te collectiveren zodat de inzet van het AMW efficiënter wordt. (M.a.w.: minder individuele trajecten en meer gemeenschappelijke trajecten door het verbinden van mensen met eenzelfde vraag, b.v. in focus- of lotgenotengroepen).</text:p>
                      </text:list-item>
                      <text:list-item text:style-override="id1-3-2-2-3-9-1-4-6-2-3-2">
                        <text:number>b)</text:number>
                        <text:p text:style-name="table_al">Geef in de aanvraag 2027 weer hoe het collectieve trainingsaanbod in overeenstemming wordt gebracht met de in de visie genoemd concept ‘positieve gezondheid’ en levensgebeurtenissen’.</text:p>
                      </text:list-item>
                    </text:list>
                    <text:p text:style-name="table_al">Concreet resultaat: </text:p>
                    <text:list text:style-name="id1-3-2-2-3-9-1-4-6-2-5">
                      <text:list-item text:style-override="id1-3-2-2-3-9-1-4-6-2-5-1">
                        <text:number>a.</text:number>
                        <text:p text:style-name="table_al">Het AMW vergroot de diversiteit binnen het collectieve aanbod en vormen van collectieve ondersteuning op basis van de gesignaleerde vraag. </text:p>
                      </text:list-item>
                      <text:list-item text:style-override="id1-3-2-2-3-9-1-4-6-2-5-2">
                        <text:number>b.</text:number>
                        <text:p text:style-name="table_al">Een groeiend aantal cliënten vindt een oplossing binnen het diverse collectieve aanbod. </text:p>
                      </text:list-item>
                      <text:list-item text:style-override="id1-3-2-2-3-9-1-4-6-2-5-3">
                        <text:number>c.</text:number>
                        <text:p text:style-name="table_al">Het trainingsaanbod wordt verbreed en gericht op preventieve aanpak bij levensgebeurtenissen en positieve gezondheid.</text:p>
                      </text:list-item>
                    </text:list>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2">
                    <text:p text:style-name="table_al">Resultaatafspraken algemeen AMW:</text:p>
                    <text:list text:style-name="id1-3-2-2-3-9-1-4-7-2-2">
                      <text:list-item text:style-override="id1-3-2-2-3-9-1-4-7-2-2-1">
                        <text:number>a)</text:number>
                        <text:p text:style-name="table_al">Geef in de aanvraag 2027 aan hoe de organisaties de deskundigheid van haar medewerkers vergroten op de genoemde concepten ‘Positieve Gezondheid’ en ‘preventieve aanpak Levensgebeurtenissen’.</text:p>
                      </text:list-item>
                      <text:list-item text:style-override="id1-3-2-2-3-9-1-4-7-2-2-2">
                        <text:number>b)</text:number>
                        <text:p text:style-name="table_al">Geef in de aanvraag 2027 aan hoe de organisaties de deskundigheid van haar medewerkers vergroten op het vlak van Cultuursensitief werken in lijn met de vastgestelde Inclusienota. </text:p>
                      </text:list-item>
                    </text:list>
                  </table:table-cell>
                </table:table-row>
              </table:table>
              <text:p text:style-name="table_bottom"/>
            </text:section>
            <text:p text:style-name="al"/>
            <text:p text:style-name="al">
            <text:span text:style-name="nadrukvet">b) Het basisaanbod Algemeen Maatschappelijk Werk</text:span>
          </text:p>
            <text:p text:style-name="al"/>
            <text:section text:name="table_id1-3-2-2-3-13" text:style-name="table">
              <text:p text:style-name="table_top"/>
              <table:table table:style-name="tgroup">
                <table:table-column table:style-name="id1-3-2-2-3-13-1-1"/>
                <table:table-column table:style-name="id1-3-2-2-3-1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Beschrijving hoofdopdracht</text:p>
                  </table:table-cell>
                  <table:table-cell table:style-name="cell_frame_all" table:number-rows-spanned="1" table:number-columns-spanned="1">
                    <text:p text:style-name="table_al">De Gemeente Ede vindt het belangrijk dat er dan laagdrempelig informatie, advies en ondersteuning beschikbaar is. Vroegtijdige inzet van ondersteuning bij (beginnende) problemen helpt inwoners (weer) grip op het eigen leven te krijgen en veerkrachtig te zijn (en te blijven). Om inwoners te helpen bij (beginnende) problemen, zetten we algemeen maatschappelijk werk in. Inzet van maatschappelijk werk in een vroeg stadium wanneer de vragen nog klein en beheersbaar zijn, draagt bij aan het normaliseren en aan het voorkomen van erger. Door er tijdig bij te zijn, kunnen inwoners van Ede zelf in regie blijven en met lichte en tijdelijke ondersteuning problemen het hoofd bieden. Om duurzame oplossingen mogelijk te maken werkt maatschappelijk werk samen met informele ondersteuning. </text:p>
                    <text:p text:style-name="table_al"/>
                    <text:p text:style-name="table_al">Van het algemeen maatschappelijk werk verwachten we dat zij in staat zijn om: </text:p>
                    <text:list text:style-name="id1-3-2-2-3-13-1-3-2-2-4">
                      <text:list-item text:style-override="id1-3-2-2-3-13-1-3-2-2-4-1">
                        <text:number>•</text:number>
                        <text:p text:style-name="table_al">de leefwereld van de inwoner en zijn/haar hulpvraag centraal te stellen. </text:p>
                      </text:list-item>
                      <text:list-item text:style-override="id1-3-2-2-3-13-1-3-2-2-4-2">
                        <text:number>•</text:number>
                        <text:p text:style-name="table_al">het eigen netwerk van de inwoner als uitgangspunt te nemen en waar nodig te versterken. </text:p>
                      </text:list-item>
                      <text:list-item text:style-override="id1-3-2-2-3-13-1-3-2-2-4-3">
                        <text:number>•</text:number>
                        <text:p text:style-name="table_al">te kijken naar de mogelijkheden van een collectief aanbod wanneer duidelijk wordt dat er meerdere vragen/signalen vanuit inwoners over een bepaald onderwerp zijn. </text:p>
                      </text:list-item>
                      <text:list-item text:style-override="id1-3-2-2-3-13-1-3-2-2-4-4">
                        <text:number>•</text:number>
                        <text:p text:style-name="table_al">onderdeel te zijn van de sociale infrastructuur van een wijk en samen te werken met daarin actieve partners, zowel formeel als informeel.</text:p>
                      </text:list-item>
                    </text:list>
                  </table:table-cell>
                </table:table-row>
                <table:table-row table:style-name="row">
                  <table:table-cell table:style-name="cell_frame_all" table:number-rows-spanned="1" table:number-columns-spanned="1">
                    <text:p text:style-name="table_al">
                      <text:span text:style-name="nadrukvet">Doelgroepen</text:span>
                    </text:p>
                    <text:p text:style-name="table_al"/>
                    <text:p text:style-name="table_al"/>
                  </table:table-cell>
                  <table:table-cell table:style-name="cell_frame_all" table:number-rows-spanned="1" table:number-columns-spanned="1">
                    <text:p text:style-name="table_al">Inwoners van Ede in de leeftijd van 0 - 100 jaar met een lichte ondersteuningsvraag. </text:p>
                    <text:p text:style-name="table_al"/>
                    <text:p text:style-name="table_al">
                      <text:span text:style-name="nadrukcur">In de subsidieaanvraag wordt een inschatting gemaakt van het aantal te bereiken personen.</text:span>
                    </text:p>
                    <text:p text:style-name="table_al"/>
                  </table:table-cell>
                </table:table-row>
                <table:table-row table:style-name="row">
                  <table:table-cell table:style-name="cell_frame_all" table:number-rows-spanned="1" table:number-columns-spanned="1">
                    <text:p text:style-name="table_al">Beschrijving basispakket voorzieningen</text:p>
                    <text:p text:style-name="table_al"/>
                    <text:p text:style-name="table_al"/>
                  </table:table-cell>
                  <table:table-cell table:style-name="cell_frame_all" table:number-rows-spanned="1" table:number-columns-spanned="1">
                    <text:p text:style-name="table_al">Het Algemeen Maatschappelijk Werk (AMW) biedt een preventief en laagdrempelig aanbod aan diensten die ten doel hebben dat alle inwoners van de gemeente zelfstandig kunnen functioneren. Het accent ligt daarbij vooral op diegenen die zich in een kwetsbare situatie bevinden of zich dreigen te gaan bevinden. </text:p>
                    <text:p text:style-name="table_al"/>
                    <text:p text:style-name="table_al">Het AMW: </text:p>
                    <text:list text:style-name="id1-3-2-2-3-13-1-3-4-2-4">
                      <text:list-item text:style-override="id1-3-2-2-3-13-1-3-4-2-4-1">
                        <text:number>-</text:number>
                        <text:p text:style-name="table_al">is een laagdrempelige eerstelijnsvoorziening; </text:p>
                      </text:list-item>
                      <text:list-item text:style-override="id1-3-2-2-3-13-1-3-4-2-4-2">
                        <text:number>-</text:number>
                        <text:p text:style-name="table_al">heeft een eerstelijns vangnettaak; </text:p>
                      </text:list-item>
                      <text:list-item text:style-override="id1-3-2-2-3-13-1-3-4-2-4-3">
                        <text:number>-</text:number>
                        <text:p text:style-name="table_al">biedt kortdurende ondersteuning; </text:p>
                      </text:list-item>
                      <text:list-item text:style-override="id1-3-2-2-3-13-1-3-4-2-4-4">
                        <text:number>-</text:number>
                        <text:p text:style-name="table_al">richt zich op een grote verscheidenheid aan persoonlijke en/of sociale problemen; </text:p>
                      </text:list-item>
                      <text:list-item text:style-override="id1-3-2-2-3-13-1-3-4-2-4-5">
                        <text:number>-</text:number>
                        <text:p text:style-name="table_al">is in staat om maatwerk te leveren waar nodig; </text:p>
                      </text:list-item>
                      <text:list-item text:style-override="id1-3-2-2-3-13-1-3-4-2-4-6">
                        <text:number>-</text:number>
                        <text:p text:style-name="table_al">is in staat de informele steun (vanuit eigen netwerk of georganiseerd) te versterken dan wel te organiseren. </text:p>
                      </text:list-item>
                    </text:list>
                    <text:p text:style-name="table_al">De kerntaken van het AMW zijn: </text:p>
                    <text:list text:style-name="id1-3-2-2-3-13-1-3-4-2-6">
                      <text:list-item text:style-override="id1-3-2-2-3-13-1-3-4-2-6-1">
                        <text:number>-</text:number>
                        <text:p text:style-name="table_al">informatie en advies; </text:p>
                      </text:list-item>
                      <text:list-item text:style-override="id1-3-2-2-3-13-1-3-4-2-6-2">
                        <text:number>-</text:number>
                        <text:p text:style-name="table_al">psychosociale hulpverlening; </text:p>
                      </text:list-item>
                      <text:list-item text:style-override="id1-3-2-2-3-13-1-3-4-2-6-3">
                        <text:number>-</text:number>
                        <text:p text:style-name="table_al">concrete en informatieve hulpverlening; </text:p>
                      </text:list-item>
                      <text:list-item text:style-override="id1-3-2-2-3-13-1-3-4-2-6-4">
                        <text:number>-</text:number>
                        <text:p text:style-name="table_al">signalering, belangenbehartiging, preventie en consultatie; </text:p>
                      </text:list-item>
                      <text:list-item text:style-override="id1-3-2-2-3-13-1-3-4-2-6-5">
                        <text:number>-</text:number>
                        <text:p text:style-name="table_al">ontwikkelen en uitvoeren van vraaggericht collectief aanbod. </text:p>
                      </text:list-item>
                    </text:list>
                    <text:p text:style-name="table_al">Beschrijf in uw aanvraag: </text:p>
                    <text:list text:style-name="id1-3-2-2-3-13-1-3-4-2-8">
                      <text:list-item text:style-override="id1-3-2-2-3-13-1-3-4-2-8-1">
                        <text:number>•</text:number>
                        <text:p text:style-name="table_al">Activiteiten: Gedetailleerde beschrijving van de geplande activiteiten.</text:p>
                      </text:list-item>
                      <text:list-item text:style-override="id1-3-2-2-3-13-1-3-4-2-8-2">
                        <text:number>•</text:number>
                        <text:p text:style-name="table_al">Frequentie: Hoe vaak de activiteiten plaatsvinden (wekelijks, maandelijks, etc.).</text:p>
                      </text:list-item>
                      <text:list-item text:style-override="id1-3-2-2-3-13-1-3-4-2-8-3">
                        <text:number>•</text:number>
                        <text:p text:style-name="table_al">Locatie: Waar de activiteiten plaatsvinden (buurthuizen, scholen, etc.)</text:p>
                      </text:list-item>
                      <text:list-item text:style-override="id1-3-2-2-3-13-1-3-4-2-8-4">
                        <text:number>•</text:number>
                        <text:p text:style-name="table_al">Effectiviteit: hoe draagt uw activiteit of dienst bij aan de gemeentelijke visie en leidende principes. Waar mogelijk hanteert u methodieken die zich in de praktijk bewezen hebben (evidence-based). </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13-1-3-5-2-4">
                      <text:list-item text:style-override="id1-3-2-2-3-13-1-3-5-2-4-1">
                        <text:number>•</text:number>
                        <text:p text:style-name="table_al">Partners: lijst van organisaties en instellingen waarmee concreet wordt samengewerkt.</text:p>
                      </text:list-item>
                      <text:list-item text:style-override="id1-3-2-2-3-13-1-3-5-2-4-2">
                        <text:number>•</text:number>
                        <text:p text:style-name="table_al">Rol en bijdrage: beschrijf de rol en bijdrage van de belangrijkste partners in het project</text:p>
                      </text:list-item>
                    </text:list>
                    <text:p text:style-name="table_al">Zie de vereisten inzake samenwerking in de subsidieregeling Sociale Basis, Jeugd en Preventie - organisaties met Beroepsinzet Ede. </text:p>
                    <text:p text:style-name="table_al"/>
                  </table:table-cell>
                </table:table-row>
                <table:table-row table:style-name="row">
                  <table:table-cell table:style-name="cell_frame_all" table:number-rows-spanned="1" table:number-columns-spanned="1">
                    <text:p text:style-name="table_al">
                      <text:span text:style-name="nadrukvet">Resultaatbeschrijving</text:span>
                    </text:p>
                    <text:p text:style-name="table_al"/>
                    <text:p text:style-name="table_al"/>
                  </table:table-cell>
                  <table:table-cell table:style-name="cell_frame_all" table:number-rows-spanned="1" table:number-columns-spanned="1">
                    <text:list text:style-name="id1-3-2-2-3-13-1-3-6-2-1">
                      <text:list-item text:style-override="id1-3-2-2-3-13-1-3-6-2-1-1">
                        <text:number>•</text:number>
                        <text:p text:style-name="table_al">De ondersteuning heeft geleid tot afname van de problematiek, een toename van de zelfredzaamheid en toename van de participatie van de inwoner. </text:p>
                      </text:list-item>
                      <text:list-item text:style-override="id1-3-2-2-3-13-1-3-6-2-1-2">
                        <text:number>•</text:number>
                        <text:p text:style-name="table_al">Inwoners voelen zich geholpen door de ondersteuning en kunnen na afloop zelfstandig verder (al dan niet met hulp en ondersteuning vanuit de sociale basis/netwerk). Wanneer nodig wordt er doorverwezen naar andere, passende ondersteuning. </text:p>
                      </text:list-item>
                      <text:list-item text:style-override="id1-3-2-2-3-13-1-3-6-2-1-3">
                        <text:number>•</text:number>
                        <text:p text:style-name="table_al">Maatschappelijk werkers zijn onderdeel van de sociale infrastructuur van een wijk en goed vindbaar voor inwoners en professionals. </text:p>
                      </text:list-item>
                      <text:list-item text:style-override="id1-3-2-2-3-13-1-3-6-2-1-4">
                        <text:number>•</text:number>
                        <text:p text:style-name="table_al">Een toename van het beroep op informele ondersteuning. </text:p>
                      </text:list-item>
                      <text:list-item text:style-override="id1-3-2-2-3-13-1-3-6-2-1-5">
                        <text:number>•</text:number>
                        <text:p text:style-name="table_al">Maatschappelijk werkers hebben zicht op wat de vragen uit de wijken zijn. </text:p>
                      </text:list-item>
                      <text:list-item text:style-override="id1-3-2-2-3-13-1-3-6-2-1-6">
                        <text:number>•</text:number>
                        <text:p text:style-name="table_al">Er is een vraaggericht collectief aanbod. </text:p>
                      </text:list-item>
                      <text:list-item text:style-override="id1-3-2-2-3-13-1-3-6-2-1-7">
                        <text:number>•</text:number>
                        <text:p text:style-name="table_al">Samenwerkingspartners zijn tevreden over de samenwerking en vinden de activiteiten nuttig. </text:p>
                      </text:list-item>
                      <text:list-item text:style-override="id1-3-2-2-3-13-1-3-6-2-1-8">
                        <text:number>•</text:number>
                        <text:p text:style-name="table_al">Goede (keten)samenwerking van betrokken partijen, waaronder formele en informele zorg.</text:p>
                      </text:list-item>
                    </text:list>
                    <text:p text:style-name="table_al">
                      <text:span text:style-name="nadrukcur">In de aanvraag beschrijft u hoe u bijdraagt aan deze doelen en resultaten. </text:span>
                    </text:p>
                    <text:p text:style-name="table_al"/>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13-1-3-7-2-2">
                      <text:list-item text:style-override="id1-3-2-2-3-13-1-3-7-2-2-1">
                        <text:number>•</text:number>
                        <text:p text:style-name="table_al">Evaluatieplan: Beschrijf hoe en wanneer de activiteiten geëvalueerd worden.</text:p>
                      </text:list-item>
                      <text:list-item text:style-override="id1-3-2-2-3-13-1-3-7-2-2-2">
                        <text:number>•</text:number>
                        <text:p text:style-name="table_al">Indicatoren: Specifieke indicatoren die gebruikt worden om de voortgang en resultaten te meten.</text:p>
                      </text:list-item>
                      <text:list-item text:style-override="id1-3-2-2-3-13-1-3-7-2-2-3">
                        <text:number>•</text:number>
                        <text:p text:style-name="table_al">Feedback: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ondlijn">Voor het algemeen maatschappelijk werk stellen we vanuit de Gemeente Ede in ieder geval de volgende indicatoren voor:</text:span>
                    </text:p>
                    <text:list text:style-name="id1-3-2-2-3-13-1-3-7-2-6">
                      <text:list-item text:style-override="id1-3-2-2-3-13-1-3-7-2-6-1">
                        <text:number>•</text:number>
                        <text:p text:style-name="table_al">Welk aantal inwoners u bereikt</text:p>
                      </text:list-item>
                      <text:list-item text:style-override="id1-3-2-2-3-13-1-3-7-2-6-2">
                        <text:number>•</text:number>
                        <text:p text:style-name="table_al">Welke specifieke groepen u bereikt en de aantallen</text:p>
                      </text:list-item>
                      <text:list-item text:style-override="id1-3-2-2-3-13-1-3-7-2-6-3">
                        <text:number>•</text:number>
                        <text:p text:style-name="table_al">Hoe u aansluit bij de behoefte van inwoners</text:p>
                      </text:list-item>
                      <text:list-item text:style-override="id1-3-2-2-3-13-1-3-7-2-6-4">
                        <text:number>•</text:number>
                        <text:p text:style-name="table_al">Of u inwoners heeft doorverwezen en waarnaartoe </text:p>
                      </text:list-item>
                      <text:list-item text:style-override="id1-3-2-2-3-13-1-3-7-2-6-5">
                        <text:number>•</text:number>
                        <text:p text:style-name="table_al">Omschrijving van thema’s/ontwikkelingen/ problematiek die u bij inwoners heeft gesignaleerd</text:p>
                      </text:list-item>
                      <text:list-item text:style-override="id1-3-2-2-3-13-1-3-7-2-6-6">
                        <text:number>•</text:number>
                        <text:p text:style-name="table_al">In welke mate de inwoners tevreden waren met uw activiteiten (klanttevredenheidsonderzoek)</text:p>
                      </text:list-item>
                      <text:list-item text:style-override="id1-3-2-2-3-13-1-3-7-2-6-7">
                        <text:number>•</text:number>
                        <text:p text:style-name="table_al">In welke mate relevante partners/buurtbewoners tevreden zijn over de samenwerking</text:p>
                      </text:list-item>
                    </text:list>
                  </table:table-cell>
                </table:table-row>
                <table:table-row table:style-name="row">
                  <table:table-cell table:style-name="cell_frame_all" table:number-rows-spanned="1" table:number-columns-spanned="1">
                    <text:p text:style-name="table_al">
                      <text:span text:style-name="nadrukvet">Reflectie</text:span>
                    </text:p>
                    <text:p text:style-name="table_al"/>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3-13-1-3-8-2-2">
                      <text:list-item text:style-override="id1-3-2-2-3-13-1-3-8-2-2-1">
                        <text:number>•</text:number>
                        <text:p text:style-name="table_al">Wat hebben we geleerd van wat goed ging en van wat niet goed ging?</text:p>
                      </text:list-item>
                      <text:list-item text:style-override="id1-3-2-2-3-13-1-3-8-2-2-2">
                        <text:number>•</text:number>
                        <text:p text:style-name="table_al">Wat nemen wij ons voor/waar willen wij verder ontwikkelen, vernieuwen?</text:p>
                      </text:list-item>
                      <text:list-item text:style-override="id1-3-2-2-3-13-1-3-8-2-2-3">
                        <text:number>•</text:number>
                        <text:p text:style-name="table_al">Waarvoor hebben wij samenwerking met gemeente en andere organisaties nodig in de komende tijd?</text:p>
                      </text:list-item>
                      <text:list-item text:style-override="id1-3-2-2-3-13-1-3-8-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RANDVOORWAARD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Randvoorwaarden </text:span>
                    </text:p>
                    <text:p text:style-name="table_al"/>
                  </table:table-cell>
                  <table:table-cell table:style-name="cell_frame_all" table:number-rows-spanned="1" table:number-columns-spanned="1">
                    <text:list text:style-name="id1-3-2-2-4-3-1-3-1-2-1">
                      <text:list-item text:style-override="id1-3-2-2-4-3-1-3-1-2-1-1">
                        <text:number>•</text:number>
                        <text:p text:style-name="table_al">Er wordt gehandeld volgens afspraken in: het Convenant Verwijsindex FoodValley en de Meldcode. </text:p>
                      </text:list-item>
                      <text:list-item text:style-override="id1-3-2-2-4-3-1-3-1-2-1-2">
                        <text:number>•</text:number>
                        <text:p text:style-name="table_al">De maatschappelijk werker heeft vanuit de eigen organisatie voldoende professionele handelingsruimte. </text:p>
                      </text:list-item>
                      <text:list-item text:style-override="id1-3-2-2-4-3-1-3-1-2-1-3">
                        <text:number>•</text:number>
                        <text:p text:style-name="table_al">Het onderhouden van het kennisniveau is een verantwoordelijkheid van aanbieder en de professional zelf. </text:p>
                      </text:list-item>
                      <text:list-item text:style-override="id1-3-2-2-4-3-1-3-1-2-1-4">
                        <text:number>•</text:number>
                        <text:p text:style-name="table_al">Er is altijd overeenstemming over wie de eindverantwoordelijkheid draagt voor de casus. </text:p>
                      </text:list-item>
                      <text:list-item text:style-override="id1-3-2-2-4-3-1-3-1-2-1-5">
                        <text:number>•</text:number>
                        <text:p text:style-name="table_al">Er is een richtlijn ingericht voor op- en afschalen. </text:p>
                      </text:list-item>
                      <text:list-item text:style-override="id1-3-2-2-4-3-1-3-1-2-1-6">
                        <text:number>•</text:number>
                        <text:p text:style-name="table_al">De maatschappelijk werker kan over de casuïstiek (inhoudelijk) sparren binnen de eigen organisatie. </text:p>
                      </text:list-item>
                      <text:list-item text:style-override="id1-3-2-2-4-3-1-3-1-2-1-7">
                        <text:number>•</text:number>
                        <text:p text:style-name="table_al">De activiteiten sluiten aan bij de gebiedsagenda van elke wijk, die door inwoners, gemeente en maatschappelijke partners wordt gevuld. </text:p>
                      </text:list-item>
                      <text:list-item text:style-override="id1-3-2-2-4-3-1-3-1-2-1-8">
                        <text:number>•</text:number>
                        <text:p text:style-name="table_al">Ouders worden intensief betrokken bij de ondersteuning van kinderen; ondersteuning is gericht op het versterken van de eigen kracht en het eigen netwerk van het gezin. </text:p>
                      </text:list-item>
                      <text:list-item text:style-override="id1-3-2-2-4-3-1-3-1-2-1-9">
                        <text:number>•</text:number>
                        <text:p text:style-name="table_al">Er wordt gewerkt volgens een vraaggerichte, oplossingsgerichte- en gezinsgerichte c.q. systeemgerichte benadering. </text:p>
                      </text:list-item>
                      <text:list-item text:style-override="id1-3-2-2-4-3-1-3-1-2-1-10">
                        <text:number>•</text:number>
                        <text:p text:style-name="table_al">Er wordt kostenbewust gewerkt. </text:p>
                      </text:list-item>
                      <text:list-item text:style-override="id1-3-2-2-4-3-1-3-1-2-1-11">
                        <text:number>•</text:number>
                        <text:p text:style-name="table_al">Medewerkers moeten beschikken over de juiste registraties. Voor maatschappelijk werk is dat de registratie Maatschappelijk Werker.</text:p>
                      </text:list-item>
                      <text:list-item text:style-override="id1-3-2-2-4-3-1-3-1-2-1-12">
                        <text:number>•</text:number>
                        <text:p text:style-name="table_al">We verwachten dat bij uitval of uitstroom van personeel tijdig passende vervanging wordt gezocht.</text:p>
                      </text:list-item>
                    </text:list>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INZET HOOGBOUW EDE ZUID </text:p>
            <text:p text:style-name="al"/>
            <text:p text:style-name="al">In Hoogbouw Ede Zuid (HEZ) wonen relatief veel bewoners die te maken hebben (gehad) met grote tegenslagen of een relatief minder kansrijke uitgangspositie in het leven hebben. Bewoners in HEZ voelen zich minder gezond en ervaren een minder goede kwaliteit van leven dan bewoners in andere buurten in Ede.  HEZ scoort laag op sociale cohesie, meedoen aan activiteiten en juist hoog op het percentage eenzaamheid, gemis van emotionele steun en gebrek aan contact in de buurt.</text:p>
            <text:p text:style-name="al"/>
            <text:p text:style-name="al">In HEZ werken diverse maatschappelijke partners, die vanuit hun visie en uitgangspunten bijdragen aan sociale verbinding. Daar zijn al goede initiatieven en aanpakken uit ontstaan op het versterken van gemeenschappen, waar inwoners ook enthousiast over zijn. Echter ontbreekt het hierbij aan eenduidige sturing en onderlinge samenwerking. Dit is waar we op in gaan zetten: </text:p>
            <text:p text:style-name="al">
            <text:span text:style-name="nadrukvet">
              <text:span text:style-name="nadrukcur">Het versterken van sociale verbinding en gemeenschapsgericht werken wordt het leidende principe en partners moeten elkaar hierin veel meer gaan versterken en aanvullen. </text:span>
            </text:span>
          </text:p>
            <text:p text:style-name="al"/>
            <text:p text:style-name="al">Voor 2027 vragen we heel nadrukkelijk aan partijen die een aanvraag doen voor de subsidie sociale basis en preventie en actief zijn in HEZ, dit voor de activiteiten in HEZ, dat in een gezamenlijk plan doen. Dit gezamenlijke plan (minimaal 2 partijen) voegen de betrokken partijen ieder toe aan hun eigen subsidieaanvraag. In het gezamenlijke plan wordt beschreven:  </text:p>
            <text:list text:style-name="id1-3-2-2-5-9">
              <text:list-item text:style-override="id1-3-2-2-5-9-1">
                <text:number>•</text:number>
                <text:p text:style-name="al">Welke activiteiten gaan partijen in gezamenlijkheid doen t.b.v. de sociale verbinding?</text:p>
              </text:list-item>
              <text:list-item text:style-override="id1-3-2-2-5-9-2">
                <text:number>•</text:number>
                <text:p text:style-name="al">Wat blijf je doen en waarom?</text:p>
              </text:list-item>
              <text:list-item text:style-override="id1-3-2-2-5-9-3">
                <text:number>•</text:number>
                <text:p text:style-name="al">Waar stop je mee en waarom?</text:p>
              </text:list-item>
              <text:list-item text:style-override="id1-3-2-2-5-9-4">
                <text:number>•</text:number>
                <text:p text:style-name="al">Wat ga je nieuw doen, wat wil je uitproberen?</text:p>
              </text:list-item>
              <text:list-item text:style-override="id1-3-2-2-5-9-5">
                <text:number>•</text:number>
                <text:p text:style-name="al">Hoe maak je inzichtelijk wat wel en misschien ook niet werkt?</text:p>
              </text:list-item>
              <text:list-item text:style-override="id1-3-2-2-5-9-6">
                <text:number>•</text:number>
                <text:p text:style-name="al">Wat heeft jouw organisatie nodig (of wat ontbreekt er) om de activiteiten in deze aanvraag goed te kunnen uitvoeren (bijvoorbeeld op het gebied van organisatie, samenwerking, communicatie of planning)? </text:p>
              </text:list-item>
            </text:list>
            <text:p text:style-name="al">Deze vraag is bedoeld om de uitvoering goed in beeld te krijgen. Het is niet bedoeld als verzoek om extra financiële middelen.</text:p>
            <text:p text:style-name="al"/>
            <text:p text:style-name="al">De inhoudelijke basis hiervoor is het Sociaal Maatschappelijk Raamwerk en het Programma van Eisen. </text:p>
            <text:p text:style-name="al"/>
            <text:p text:style-name="al">Deze vraag, om in gezamenlijkheid een jaarplan te formuleren, is in lijn met het Bestuursakkoord. </text:p>
            <text:p text:style-name="al"/>
            <text:p text:style-name="al">We vragen hierbij ook aandacht voor het leidende principe uit de visie SD: ongelijk investeren voor gelijke kansen – probeer dingen vooral anders te doen, niet gericht op meer. En meer voor HEZ betekent ergens anders minder. </text:p>
            <text:p text:style-name="al"/>
            <text:p text:style-name="al">
            <text:span text:style-name="nadrukvet">
              <text:span text:style-name="nadrukcur">We vragen het maatschappelijk werk om ook na te denken over deze beweging. </text:span>
            </text:spa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1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Algemeen Maatschappelijk Werk 2027-2028</meta:user-defined>
    <meta:user-defined meta:name="DCTERMS.W3CDTF/DCTERMS.available">2026-07-10</meta:user-defined>
    <meta:user-defined meta:name="DCTERMS.W3CDTF/OVERHEIDop.jaargang">2026</meta:user-defined>
    <meta:user-defined meta:name="OVERHEIDop.publicationIssue">327171</meta:user-defined>
    <meta:user-defined meta:name="OVERHEIDop.GmbID/DC.identifier">gmb-2026-327171</meta:user-defined>
    <meta:user-defined meta:name="OVERHEIDop.versieInformatie"/>
  </office:meta>
</office:document-meta>
</file>