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Kennemerweg 89 2042XT Zandvoort, 0473-2026-0001225, het evenement Lustrumfeest 75 jarig bestaan TC Zandvoort en opening nieuwe clubhuis, op 29-08-2026 17:00 uur t/m 00:00 uur, ontvangen op 02-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717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7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7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1225</meta:user-defined>
    <meta:user-defined meta:name="DCTERMS.abstract">het evenement Lustrumfeest 75 jarig bestaan TC Zandvoort en opening nieuwe clubhuis</meta:user-defined>
    <dc:language>nl</dc:language>
    <meta:user-defined meta:name="OVERHEIDop.locatietype/OVERHEIDop.gebiedsmarkering">Punt</meta:user-defined>
    <meta:user-defined meta:name="DC.title">Gemeente Zandvoort, ingekomen aanvraag, Kennemerweg 89 2042XT Zandvoort, 0473-2026-0001225, het evenement Lustrumfeest 75 jarig bestaan TC Zandvoort en opening nieuwe clubhuis, op 29-08-2026 17:00 uur t/m 00:00 uur, ontvangen op 02-07-2026</meta:user-defined>
    <meta:user-defined meta:name="DCTERMS.W3CDTF/DCTERMS.available">2026-07-09</meta:user-defined>
    <meta:user-defined meta:name="DCTERMS.W3CDTF/OVERHEIDop.jaargang">2026</meta:user-defined>
    <meta:user-defined meta:name="OVERHEIDop.publicationIssue">327170</meta:user-defined>
    <meta:user-defined meta:name="OVERHEIDop.GmbID/DC.identifier">gmb-2026-327170</meta:user-defined>
    <meta:user-defined meta:name="OVERHEIDop.versieInformatie"/>
  </office:meta>
</office:document-meta>
</file>