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8fb8e1b-4ec5-4c5e-aa4d-32056f1cee28.png" manifest:media-type="image/x-eps"/>
  <manifest:file-entry manifest:full-path="Pictures/Afbeelding981404808i5743ddd0-ddd4-46a5-a560-6f27b59f261f.png" manifest:media-type="image/x-eps"/>
  <manifest:file-entry manifest:full-path="Pictures/afb330342157i607daa00-966a-4805-96b6-7d927f97bc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7 Flamingo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39</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18fb8e1b-4ec5-4c5e-aa4d-32056f1cee2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Flamingostraat</text:span> (ter hoogte van de Albatrosstraat; wegvak tussen Albatrosstraat en Snipstraat)</text:p>
            <text:p text:style-name="common-al"/>
            <text:p text:style-name="common-al">Intrekken: Maximumsnelheid, begin 30 km zone (bord A1zb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19.6mm" svg:height="24.8mm"><draw:image xlink:href="Pictures/Afbeelding981404808i5743ddd0-ddd4-46a5-a560-6f27b59f261f.png" xlink:type="simple"/></draw:frame></text:p>
            </text:section></draw:text-box></draw:frame>
          </text:p>
            <text:p text:style-name="common-al">A1zb</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4mm"><draw:image xlink:href="Pictures/afb330342157i607daa00-966a-4805-96b6-7d927f97bcfb.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1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 A1zb conform Bijlage 1 van het RVV 1990) - Flamingostraat (ter hoogte van de Albatrosstraat; wegvak tussen Albatrosstraat en Snip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039</meta:user-defined>
    <meta:user-defined meta:name="OVERHEIDop.verkeersbordcode">A01zb</meta:user-defined>
    <dc:language>nl</dc:language>
    <meta:user-defined meta:name="OVERHEIDop.locatietype/OVERHEIDop.gebiedsmarkering">Punt</meta:user-defined>
    <meta:user-defined meta:name="DC.title">2026-07-7 Flamingostraat, Oost, Maximumsnelheid, Verkeersmaatregelen Gemeente Utrecht</meta:user-defined>
    <meta:user-defined meta:name="DCTERMS.W3CDTF/DCTERMS.available">2026-07-09</meta:user-defined>
    <meta:user-defined meta:name="OVERHEIDop.externeBijlage">bebordingsplan|exb-2026-24100</meta:user-defined>
    <meta:user-defined meta:name="DCTERMS.W3CDTF/OVERHEIDop.jaargang">2026</meta:user-defined>
    <meta:user-defined meta:name="OVERHEIDop.publicationIssue">327164</meta:user-defined>
    <meta:user-defined meta:name="OVERHEIDop.GmbID/DC.identifier">gmb-2026-327164</meta:user-defined>
    <meta:user-defined meta:name="OVERHEIDop.versieInformatie"/>
  </office:meta>
</office:document-meta>
</file>