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, reconstrueren en verduurzamen van een monumentaal pand (opa/tech), Rijksstraatweg 348, 9752 C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, reconstrueren en verduurzamen van een monumentaal pand (opa/tech) aan Rijksstraatweg 348 te Haren Gn  </text:span>
          </text:p>
            <text:p text:style-name="common-al">De gemeente Groningen heeft een aanvraag voor een omgevingsvergunning reguliere procedure ontvangen. De vergunning is aangevraagd voor het wijzigen, reconstrueren en verduurzamen van een monumentaal pand (opa/tech) aan Rijksstraatweg 348 te Haren Gn, dossiernummer GRN-0003796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969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, reconstrueren en verduurzamen van een monumentaal pand (opa/tech), Rijksstraatweg 348, 9752 CP Haren Gn</meta:user-defined>
    <meta:user-defined meta:name="OVERHEIDop.datumEindeReactietermijn">2026-08-19</meta:user-defined>
    <meta:user-defined meta:name="OVERHEIDop.terinzageleggingBG">https://groningen.lokalebekendmakingen.nl/case/1:9822:29163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59</meta:user-defined>
    <meta:user-defined meta:name="OVERHEIDop.GmbID/DC.identifier">gmb-2026-327159</meta:user-defined>
    <meta:user-defined meta:name="OVERHEIDop.versieInformatie"/>
  </office:meta>
</office:document-meta>
</file>