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BREAKL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REAKLINE</text:p>
            <text:p text:style-name="common-al">Naam organisator: CF Zeewolde</text:p>
            <text:p text:style-name="common-al">Datum: 11-09-2026 tot en met 13-09-2026</text:p>
            <text:p text:style-name="common-al">Locatie: Scoutinglandgoed Zeewolde, Nulderpad 5</text:p>
            <text:p text:style-name="common-al">Zaaknummer: 10735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4-07-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715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7355</meta:user-defined>
    <dc:language>nl</dc:language>
    <meta:user-defined meta:name="OVERHEIDop.locatietype/OVERHEIDop.gebiedsmarkering">Adres</meta:user-defined>
    <meta:user-defined meta:name="DC.title">Gemeente Zeewolde, Ingekomen aanvraag evenementenvergunning BREAKLIN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7156</meta:user-defined>
    <meta:user-defined meta:name="OVERHEIDop.GmbID/DC.identifier">gmb-2026-327156</meta:user-defined>
    <meta:user-defined meta:name="OVERHEIDop.versieInformatie"/>
  </office:meta>
</office:document-meta>
</file>