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woning aan Hoogedijk 49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nieuwe woning op locatie Hoogedijk 49, 1145PP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3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1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Hoogedijk 49 te Katwou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55</meta:user-defined>
    <meta:user-defined meta:name="OVERHEIDop.GmbID/DC.identifier">gmb-2026-327155</meta:user-defined>
    <meta:user-defined meta:name="OVERHEIDop.versieInformatie"/>
  </office:meta>
</office:document-meta>
</file>