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4aab12a-3edc-4612-9ed9-6a30923fdb34.png" manifest:media-type="image/x-eps"/>
  <manifest:file-entry manifest:full-path="Pictures/Afbeelding1iea13f649-f2ee-4af6-8a7d-d9ca06f727a9.png" manifest:media-type="image/x-eps"/>
  <manifest:file-entry manifest:full-path="Pictures/Afbeelding2i4ba6ba4a-ed23-4359-b1d7-39b87e7662fb.png" manifest:media-type="image/x-eps"/>
  <manifest:file-entry manifest:full-path="Pictures/afb157689386ie972208f-2fb8-4ef6-8d87-09620100c2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Burgemeester Reiger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2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4aab12a-3edc-4612-9ed9-6a30923fdb3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Burgemeester Reigerstraat</text:span> (ter hoogte van de Van Limburg Stirumstraat; wegvak in beide richtingen tussen Van Limburg Stirumstraat en Van Hogendorp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ea13f649-f2ee-4af6-8a7d-d9ca06f727a9.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4ba6ba4a-ed23-4359-b1d7-39b87e7662fb.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1.5mm"><draw:image xlink:href="Pictures/afb157689386ie972208f-2fb8-4ef6-8d87-09620100c27f.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Burgemeester Reigerstraat (ter hoogte van de Van Limburg Stirumstraat; wegvak in beide richtingen tussen Van Limburg Stirumstraat en Van Hogendor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2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Burgemeester Reigerstraat, Oost, Maximumsnelheid, Verkeersmaatregelen Gemeente Utrecht</meta:user-defined>
    <meta:user-defined meta:name="DCTERMS.W3CDTF/DCTERMS.available">2026-07-09</meta:user-defined>
    <meta:user-defined meta:name="OVERHEIDop.externeBijlage">bebordingsplan|exb-2026-24099</meta:user-defined>
    <meta:user-defined meta:name="DCTERMS.W3CDTF/OVERHEIDop.jaargang">2026</meta:user-defined>
    <meta:user-defined meta:name="OVERHEIDop.publicationIssue">327153</meta:user-defined>
    <meta:user-defined meta:name="OVERHEIDop.GmbID/DC.identifier">gmb-2026-327153</meta:user-defined>
    <meta:user-defined meta:name="OVERHEIDop.versieInformatie"/>
  </office:meta>
</office:document-meta>
</file>