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orrel op 22 augustus 2026, nabij Apollostraat 21, 1431W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6 is een melding evenement ontvangen voor de locatie nabij Apollostraat 21, 1431WR Aalsmeer. De melding is geregistreerd onder zaaknummer Z2026-00006702. De melding betreft Buurt borrel op 22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67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715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702</meta:user-defined>
    <meta:user-defined meta:name="DCTERMS.abstract">Betreft: melding op locatie nabij Apollostraat 21, 1431WR Aalsmeer</meta:user-defined>
    <dc:language>nl</dc:language>
    <meta:user-defined meta:name="OVERHEIDop.locatietype/OVERHEIDop.gebiedsmarkering">Punt</meta:user-defined>
    <meta:user-defined meta:name="DC.title">Melding Buurt borrel op 22 augustus 2026, nabij Apollostraat 21, 1431WR Aalsm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52</meta:user-defined>
    <meta:user-defined meta:name="OVERHEIDop.GmbID/DC.identifier">gmb-2026-327152</meta:user-defined>
    <meta:user-defined meta:name="OVERHEIDop.versieInformatie"/>
  </office:meta>
</office:document-meta>
</file>