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nterne verbouwing, aanbrengen balkon en wijziging achtergevel, Voorschoterlaan 103 3062K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8-01-2026, interne verbouwing, aanbrengen balkon en wijziging achtergevel, Voorschoterlaan 103 3062K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1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95</meta:user-defined>
    <meta:user-defined meta:name="DCTERMS.abstract">interne verbouwing, aanbrengen balkon en wijziging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interne verbouwing, aanbrengen balkon en wijziging achtergevel, Voorschoterlaan 103 3062KK Rot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15</meta:user-defined>
    <meta:user-defined meta:name="OVERHEIDop.GmbID/DC.identifier">gmb-2026-32715</meta:user-defined>
    <meta:user-defined meta:name="OVERHEIDop.versieInformatie"/>
  </office:meta>
</office:document-meta>
</file>