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hôf 5, 9076 JM St.-Annaparochie, middenhof  5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84754 voor een omgevingsvergunning op locatie Middenhôf 5, 9076 JM St.-Annaparochie, middenhof  5 St.-Annaparochie. De vergunning is verleend. Het besluit betreft het plaatsen van een tuinberging en een carport. </text:p>
            <text:p text:style-name="common-al"/>
            <text:p text:style-name="common-al">Het besluit is verzonden op 07-07-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71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84754</meta:user-defined>
    <meta:user-defined meta:name="DCTERMS.abstract">Verleende omgevingsvergunning voor het plaatsen van een tuinberging en een carport op locatie Middenhôf 5, 9076 JM St.-Annaparochie, middenhof  5 St.-Annaparochie.</meta:user-defined>
    <dc:language>nl</dc:language>
    <meta:user-defined meta:name="DC.title">Kennisgeving besluit op aanvraag omgevingsvergunning Middenhôf 5, 9076 JM St.-Annaparochie, middenhof  5 St.-Annaparochie</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096</meta:user-defined>
    <meta:user-defined meta:name="OVERHEIDop.publicationIssue">327146</meta:user-defined>
    <meta:user-defined meta:name="OVERHEIDop.GmbID/DC.identifier">gmb-2026-327146</meta:user-defined>
    <meta:user-defined meta:name="OVERHEIDop.versieInformatie"/>
  </office:meta>
</office:document-meta>
</file>