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5.1.7 van de Verordening Fysieke Leefomgeving voor: </text:p>
            <text:p text:style-name="common-al">
            
          </text:p>
            <text:p text:style-name="common-al">Het parkeren van een groot voertuig in een niet aangewezen gebied. De locatie betreft de buurt rondom de Kerklaan 7c in Rijswijk. De ontheffing is noodzakelijk vanwege 24/7-storingsdiensten voor netbeheerder Stedin. De ontheffing is geldend van 22 januari</text:p>
            <text:p text:style-name="last-al">2026 tot en met 31 december 2026. De ontheffing is verzonden op 22 januari 202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215132988</meta:user-defined>
    <dc:language>nl</dc:language>
    <meta:user-defined meta:name="OVERHEIDop.locatietype/OVERHEIDop.gebiedsmarkering">Punt</meta:user-defined>
    <meta:user-defined meta:name="DC.title">Parkeerontheffingen grote voertui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14</meta:user-defined>
    <meta:user-defined meta:name="OVERHEIDop.GmbID/DC.identifier">gmb-2026-32714</meta:user-defined>
    <meta:user-defined meta:name="OVERHEIDop.versieInformatie"/>
  </office:meta>
</office:document-meta>
</file>