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staureren en wijzigen van de voor- en rechterzijgevel aan Havenrak 23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restaureren en wijzigen van de voor- en rechterzijgevel op locatie Havenrak 23, 1151AG Broek in Water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452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 juli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713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3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3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452</meta:user-defined>
    <dc:language>nl</dc:language>
    <meta:user-defined meta:name="OVERHEIDop.locatietype/OVERHEIDop.gebiedsmarkering">Adres</meta:user-defined>
    <meta:user-defined meta:name="DC.title">Aanvraag vergunning voor het restaureren en wijzigen van de voor- en rechterzijgevel aan Havenrak 23 te Broek in Waterla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137</meta:user-defined>
    <meta:user-defined meta:name="OVERHEIDop.GmbID/DC.identifier">gmb-2026-327137</meta:user-defined>
    <meta:user-defined meta:name="OVERHEIDop.versieInformatie"/>
  </office:meta>
</office:document-meta>
</file>