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lgischeplein 38 B, 2587 AT 's-Gravenhage, Belgischeplein 38 D, 2587 A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Belgischeplein 38B en 38D tot 1 woning</text:p>
            <text:p text:style-name="common-al"/>
            <text:p text:style-name="common-al">Ons kenmerk: VTH2026-6272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lgischeplein 38 B, 2587 AT 's-Gravenhage, Belgischeplein 38 D, 2587 A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713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13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13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2729</meta:user-defined>
    <meta:user-defined meta:name="DCTERMS.abstract">het veranderen van de panden Belgischeplein 38B en 38D tot 1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Belgischeplein 38 B, 2587 AT 's-Gravenhage, Belgischeplein 38 D, 2587 AT 's-Gravenhage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136</meta:user-defined>
    <meta:user-defined meta:name="OVERHEIDop.GmbID/DC.identifier">gmb-2026-327136</meta:user-defined>
    <meta:user-defined meta:name="OVERHEIDop.versieInformatie"/>
  </office:meta>
</office:document-meta>
</file>