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sleufsilo's, aan Ooster Zandenweg 5, 9628TD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juli 2026 de volgende aanvraag voor een Omgevingsvergunning, hebben ontvangen:</text:p>
            <text:p text:style-name="common-al">Ooster Zandenweg 5, 9628TD Siddeburen, voor het realiseren van twee sleufsilo's,</text:p>
            <text:p text:style-name="common-al">De aanvraag is geregistreerd onder kenmerk Z2026-001876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713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76</meta:user-defined>
    <meta:user-defined meta:name="DCTERMS.abstract">Betreft: Aanvraag op locatie Ooster Zandenweg 5, 9628TD Siddeb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twee sleufsilo's, aan Ooster Zandenweg 5, 9628TD Siddebur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34</meta:user-defined>
    <meta:user-defined meta:name="OVERHEIDop.GmbID/DC.identifier">gmb-2026-327134</meta:user-defined>
    <meta:user-defined meta:name="OVERHEIDop.versieInformatie"/>
  </office:meta>
</office:document-meta>
</file>