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Bikkel Survivalrun in Recreatiegebied De Groene Ster in Leeuwarden (APV-2026-038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Bikkel Survivalrun in<text:span text:style-name="nadrukvet"/>Recreatiegebied De Groene Ster in Leeuwarden. Het evenement staat gepland op 4 okto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6 mei 2026. Als de ontheffing wordt verleend, publiceert de gemeente Leeuwarden een nieuw bericht. Vanaf dat moment kunt u de documenten met informatie over de vergunning bekijken en hierop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1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517</meta:user-defined>
    <dc:language>nl</dc:language>
    <meta:user-defined meta:name="OVERHEIDop.locatietype/OVERHEIDop.gebiedsmarkering">Lijn</meta:user-defined>
    <meta:user-defined meta:name="DC.title">Aanvraag geluidsontheffing evenement voor Bikkel Survivalrun in Recreatiegebied De Groene Ster in Leeuwarden (APV-2026-038517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33</meta:user-defined>
    <meta:user-defined meta:name="OVERHEIDop.GmbID/DC.identifier">gmb-2026-327133</meta:user-defined>
    <meta:user-defined meta:name="OVERHEIDop.versieInformatie"/>
  </office:meta>
</office:document-meta>
</file>