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Kinkerstraat 140A 1053E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afvoerkanaal langs zijgevel aan de achterzijde van het gebouw</text:p>
            <text:p text:style-name="common-al">Besluit: verleend</text:p>
            <text:p text:style-name="common-al">Besluit verzonden op: 01-07-2026</text:p>
            <text:p text:style-name="common-al">Zaakadres: Kinkerstraat 140A 1053EG Amsterdam</text:p>
            <text:p text:style-name="common-al">Zaaknummer: Z2026-014897</text:p>
            <text:p text:style-name="common-al">DSO-nummer: 202604020207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6-014897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1-07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7132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132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132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4897</meta:user-defined>
    <meta:user-defined meta:name="DCTERMS.abstract">plaatsen van een afvoerkanaal langs zijgevel aan de achterzijde van het ge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Kinkerstraat 140A 1053EG Amsterdam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7132</meta:user-defined>
    <meta:user-defined meta:name="OVERHEIDop.GmbID/DC.identifier">gmb-2026-327132</meta:user-defined>
    <meta:user-defined meta:name="OVERHEIDop.versieInformatie"/>
  </office:meta>
</office:document-meta>
</file>